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YS Text" svg:font-family="'YS Text'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41cm" fo:margin-left="0cm" table:align="left" style:writing-mode="lr-tb"/>
    </style:style>
    <style:style style:name="Таблица1.A" style:family="table-column">
      <style:table-column-properties style:column-width="0.66cm"/>
    </style:style>
    <style:style style:name="Таблица1.B" style:family="table-column">
      <style:table-column-properties style:column-width="3.133cm"/>
    </style:style>
    <style:style style:name="Таблица1.C" style:family="table-column">
      <style:table-column-properties style:column-width="2.611cm"/>
    </style:style>
    <style:style style:name="Таблица1.D" style:family="table-column">
      <style:table-column-properties style:column-width="4.207cm"/>
    </style:style>
    <style:style style:name="Таблица1.E" style:family="table-column">
      <style:table-column-properties style:column-width="2.09cm"/>
    </style:style>
    <style:style style:name="Таблица1.F" style:family="table-column">
      <style:table-column-properties style:column-width="3.598cm"/>
    </style:style>
    <style:style style:name="Таблица1.G" style:family="table-column">
      <style:table-column-properties style:column-width="1.111cm"/>
    </style:style>
    <style:style style:name="Таблица1.1" style:family="table-row">
      <style:table-row-properties style:min-row-height="3.493cm"/>
    </style:style>
    <style:style style:name="Таблица1.A1" style:family="table-cell">
      <style:table-cell-properties fo:padding="0.049cm" fo:border="1pt solid #000000"/>
    </style:style>
    <style:style style:name="Таблица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1.2" style:family="table-row">
      <style:table-row-properties style:min-row-height="0.619cm"/>
    </style:style>
    <style:style style:name="Таблица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3" style:family="table-row">
      <style:table-row-properties style:min-row-height="2.699cm"/>
    </style:style>
    <style:style style:name="Таблица1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E3" style:family="table-cell">
      <style:table-cell-properties fo:padding="0.097cm" fo:border="1pt solid #000000"/>
    </style:style>
    <style:style style:name="Таблица1.4" style:family="table-row">
      <style:table-row-properties style:min-row-height="3.122cm"/>
    </style:style>
    <style:style style:name="Таблица1.E4" style:family="table-cell">
      <style:table-cell-properties fo:padding="0.097cm" fo:border-left="1pt solid #000000" fo:border-right="1pt solid #000000" fo:border-top="none" fo:border-bottom="1pt solid #000000"/>
    </style:style>
    <style:style style:name="Таблица2" style:family="table">
      <style:table-properties style:width="17.41cm" fo:margin-left="0cm" table:align="left" style:writing-mode="lr-tb"/>
    </style:style>
    <style:style style:name="Таблица2.A" style:family="table-column">
      <style:table-column-properties style:column-width="0.66cm"/>
    </style:style>
    <style:style style:name="Таблица2.B" style:family="table-column">
      <style:table-column-properties style:column-width="2.833cm"/>
    </style:style>
    <style:style style:name="Таблица2.C" style:family="table-column">
      <style:table-column-properties style:column-width="3.016cm"/>
    </style:style>
    <style:style style:name="Таблица2.D" style:family="table-column">
      <style:table-column-properties style:column-width="4.101cm"/>
    </style:style>
    <style:style style:name="Таблица2.E" style:family="table-column">
      <style:table-column-properties style:column-width="1.984cm"/>
    </style:style>
    <style:style style:name="Таблица2.F" style:family="table-column">
      <style:table-column-properties style:column-width="3.307cm"/>
    </style:style>
    <style:style style:name="Таблица2.G" style:family="table-column">
      <style:table-column-properties style:column-width="1.508cm"/>
    </style:style>
    <style:style style:name="Таблица2.A1" style:family="table-cell">
      <style:table-cell-properties fo:padding="0.049cm" fo:border="1pt solid #000000"/>
    </style:style>
    <style:style style:name="Таблица2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2.A2" style:family="table-cell">
      <style:table-cell-properties fo:padding-left="0.049cm" fo:padding-right="0.049cm" fo:padding-top="0cm" fo:padding-bottom="0.049cm" fo:border="1pt solid #000000"/>
    </style:style>
    <style:style style:name="Таблица2.3" style:family="table-row">
      <style:table-row-properties style:min-row-height="2.833cm"/>
    </style:style>
    <style:style style:name="Таблица2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D8" style:family="table-cell">
      <style:table-cell-properties style:vertical-align=""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Footer">
      <style:text-properties officeooo:paragraph-rsid="004343a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4a836f" officeooo:paragraph-rsid="004a836f" style:font-size-asian="13pt" style:font-style-asian="normal" style:font-weight-asian="normal" style:font-size-complex="13pt" style:language-complex="en" style:country-complex="US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4a836f" officeooo:paragraph-rsid="00d7d88f" style:font-size-asian="13pt" style:font-style-asian="normal" style:font-weight-asian="normal" style:font-size-complex="13pt" style:language-complex="en" style:country-complex="US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text-line-through-style="none" style:text-line-through-type="none" style:text-position="0% 100%" style:font-name="Arial" fo:font-size="13pt" fo:language="ru" fo:country="RU" fo:font-style="normal" style:text-underline-style="none" fo:font-weight="normal" officeooo:rsid="000a41aa" officeooo:paragraph-rsid="0007622a" style:font-name-asian="Arial" style:font-size-asian="13pt" style:font-style-asian="normal" style:font-weight-asian="normal" style:font-name-complex="Arial" style:font-size-complex="13pt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" officeooo:paragraph-rsid="00d6f735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language="ru" fo:country="RU" officeooo:rsid="007374d5" officeooo:paragraph-rsid="00d7d88f" style:language-complex="en" style:country-complex="US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language="ru" fo:country="RU" officeooo:paragraph-rsid="00d7d88f" style:language-complex="en" style:country-complex="US"/>
    </style:style>
    <style:style style:name="P10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Arial" fo:language="ru" fo:country="RU" officeooo:rsid="0075b6bb" officeooo:paragraph-rsid="00d7d88f" style:language-complex="en" style:country-complex="US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/>
      <style:text-properties officeooo:paragraph-rsid="004a836f"/>
    </style:style>
    <style:style style:name="P12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13" style:family="paragraph" style:parent-style-name="Standard">
      <style:paragraph-properties fo:margin-left="0cm" fo:margin-right="0cm" fo:margin-top="0cm" fo:margin-bottom="0cm" loext:contextual-spacing="true" fo:line-height="115%" fo:text-indent="0cm" style:auto-text-indent="false"/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1e3139" officeooo:paragraph-rsid="00d7d88f" style:font-size-asian="13pt" style:font-style-asian="normal" style:font-weight-asian="normal" style:font-size-complex="13pt"/>
    </style:style>
    <style:style style:name="P14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officeooo:rsid="0075b6bb" officeooo:paragraph-rsid="00d7d88f" style:font-size-asian="10pt" style:font-size-complex="10pt" style:language-complex="en" style:country-complex="US"/>
    </style:style>
    <style:style style:name="P15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officeooo:paragraph-rsid="00d7d88f" style:font-size-asian="10pt" style:font-size-complex="10pt" style:language-complex="en" style:country-complex="US"/>
    </style:style>
    <style:style style:name="P16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officeooo:rsid="00763011" officeooo:paragraph-rsid="00d7d88f" style:font-size-asian="10pt" style:font-size-complex="10pt" style:language-complex="en" style:country-complex="US"/>
    </style:style>
    <style:style style:name="P17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officeooo:rsid="007765c4" officeooo:paragraph-rsid="00d7d88f" style:font-size-asian="10pt" style:font-size-complex="10pt" style:language-complex="en" style:country-complex="US"/>
    </style:style>
    <style:style style:name="P18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officeooo:rsid="007b7cb6" officeooo:paragraph-rsid="00d7d88f" style:font-size-asian="10pt" style:font-size-complex="10pt" style:language-complex="en" style:country-complex="US"/>
    </style:style>
    <style:style style:name="P19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officeooo:rsid="007e6b49" officeooo:paragraph-rsid="00d7d88f" style:font-size-asian="10pt" style:font-size-complex="10pt" style:language-complex="en" style:country-complex="US"/>
    </style:style>
    <style:style style:name="P20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officeooo:rsid="007eaf9c" officeooo:paragraph-rsid="00d7d88f" style:font-size-asian="10pt" style:font-size-complex="10pt" style:language-complex="en" style:country-complex="US"/>
    </style:style>
    <style:style style:name="P21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officeooo:rsid="007bf87d" officeooo:paragraph-rsid="00d7d88f" style:font-size-asian="10pt" style:font-size-complex="10pt" style:language-complex="en" style:country-complex="US"/>
    </style:style>
    <style:style style:name="P22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officeooo:rsid="00983eb9" officeooo:paragraph-rsid="00d7d88f" style:font-size-asian="10pt" style:font-size-complex="10pt" style:language-complex="en" style:country-complex="US"/>
    </style:style>
    <style:style style:name="P23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officeooo:rsid="007c95cf" officeooo:paragraph-rsid="00d7d88f" style:font-size-asian="10pt" style:font-size-complex="10pt" style:language-complex="en" style:country-complex="US"/>
    </style:style>
    <style:style style:name="P24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officeooo:rsid="009da9f7" officeooo:paragraph-rsid="00d7d88f" style:font-size-asian="10pt" style:font-size-complex="10pt" style:language-complex="en" style:country-complex="US"/>
    </style:style>
    <style:style style:name="P25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officeooo:rsid="008031e3" officeooo:paragraph-rsid="00d7d88f" style:font-size-asian="10pt" style:font-size-complex="10pt" style:language-complex="en" style:country-complex="US"/>
    </style:style>
    <style:style style:name="P26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officeooo:rsid="008f9427" officeooo:paragraph-rsid="00d7d88f" style:font-size-asian="10pt" style:font-size-complex="10pt" style:language-complex="en" style:country-complex="US"/>
    </style:style>
    <style:style style:name="P27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officeooo:rsid="008ebc4a" officeooo:paragraph-rsid="00d7d88f" style:font-size-asian="10pt" style:font-size-complex="10pt" style:language-complex="en" style:country-complex="US"/>
    </style:style>
    <style:style style:name="P28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officeooo:rsid="008e53f3" officeooo:paragraph-rsid="00d7d88f" style:font-size-asian="10pt" style:font-size-complex="10pt" style:language-complex="en" style:country-complex="US"/>
    </style:style>
    <style:style style:name="P29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officeooo:rsid="008443b2" officeooo:paragraph-rsid="00d7d88f" style:font-size-asian="10pt" style:font-size-complex="10pt" style:language-complex="en" style:country-complex="US"/>
    </style:style>
    <style:style style:name="P30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officeooo:rsid="00873d94" officeooo:paragraph-rsid="00d7d88f" style:font-size-asian="10pt" style:font-size-complex="10pt" style:language-complex="en" style:country-complex="US"/>
    </style:style>
    <style:style style:name="P31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officeooo:rsid="00875c94" officeooo:paragraph-rsid="00d7d88f" style:font-size-asian="10pt" style:font-size-complex="10pt" style:language-complex="en" style:country-complex="US"/>
    </style:style>
    <style:style style:name="P32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officeooo:rsid="00888890" officeooo:paragraph-rsid="00d7d88f" style:font-size-asian="10pt" style:font-size-complex="10pt" style:language-complex="en" style:country-complex="US"/>
    </style:style>
    <style:style style:name="P33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officeooo:rsid="008a49e7" officeooo:paragraph-rsid="00d7d88f" style:font-size-asian="10pt" style:font-size-complex="10pt" style:language-complex="en" style:country-complex="US"/>
    </style:style>
    <style:style style:name="P34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officeooo:rsid="008a31b2" officeooo:paragraph-rsid="00d7d88f" style:font-size-asian="10pt" style:font-size-complex="10pt" style:language-complex="en" style:country-complex="US"/>
    </style:style>
    <style:style style:name="P35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officeooo:rsid="00b8dfe2" officeooo:paragraph-rsid="00d7d88f" style:font-size-asian="10pt" style:font-size-complex="10pt" style:language-complex="en" style:country-complex="US"/>
    </style:style>
    <style:style style:name="P36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officeooo:rsid="0087ed68" officeooo:paragraph-rsid="00d7d88f" style:font-size-asian="10pt" style:font-size-complex="10pt" style:language-complex="en" style:country-complex="US"/>
    </style:style>
    <style:style style:name="P37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officeooo:rsid="0093df71" officeooo:paragraph-rsid="00d7d88f" style:font-size-asian="10pt" style:font-size-complex="10pt" style:language-complex="en" style:country-complex="US"/>
    </style:style>
    <style:style style:name="P38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officeooo:rsid="00918581" officeooo:paragraph-rsid="00d7d88f" style:font-size-asian="10pt" style:font-size-complex="10pt" style:language-complex="en" style:country-complex="US"/>
    </style:style>
    <style:style style:name="P39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fo:font-weight="normal" officeooo:paragraph-rsid="00d7d88f" style:font-size-asian="10pt" style:font-weight-asian="normal" style:font-size-complex="10pt" style:language-complex="en" style:country-complex="US" style:font-weight-complex="normal"/>
    </style:style>
    <style:style style:name="P40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fo:font-weight="normal" officeooo:rsid="0075b6bb" officeooo:paragraph-rsid="00d7d88f" style:font-size-asian="10pt" style:font-weight-asian="normal" style:font-size-complex="10pt" style:language-complex="en" style:country-complex="US" style:font-weight-complex="normal"/>
    </style:style>
    <style:style style:name="P41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fo:font-weight="normal" officeooo:rsid="00763011" officeooo:paragraph-rsid="00d7d88f" style:font-size-asian="10pt" style:font-weight-asian="normal" style:font-size-complex="10pt" style:language-complex="en" style:country-complex="US" style:font-weight-complex="normal"/>
    </style:style>
    <style:style style:name="P42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fo:font-weight="normal" officeooo:rsid="007765c4" officeooo:paragraph-rsid="00d7d88f" style:font-size-asian="10pt" style:font-weight-asian="normal" style:font-size-complex="10pt" style:language-complex="en" style:country-complex="US" style:font-weight-complex="normal"/>
    </style:style>
    <style:style style:name="P43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fo:font-weight="normal" officeooo:rsid="007b7cb6" officeooo:paragraph-rsid="00d7d88f" style:font-size-asian="10pt" style:font-weight-asian="normal" style:font-size-complex="10pt" style:language-complex="en" style:country-complex="US" style:font-weight-complex="normal"/>
    </style:style>
    <style:style style:name="P44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fo:font-weight="normal" officeooo:rsid="007e6b49" officeooo:paragraph-rsid="00d7d88f" style:font-size-asian="10pt" style:font-weight-asian="normal" style:font-size-complex="10pt" style:language-complex="en" style:country-complex="US" style:font-weight-complex="normal"/>
    </style:style>
    <style:style style:name="P45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fo:font-weight="normal" officeooo:rsid="007eaf9c" officeooo:paragraph-rsid="00d7d88f" style:font-size-asian="10pt" style:font-weight-asian="normal" style:font-size-complex="10pt" style:language-complex="en" style:country-complex="US" style:font-weight-complex="normal"/>
    </style:style>
    <style:style style:name="P46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fo:font-weight="normal" officeooo:rsid="007bf87d" officeooo:paragraph-rsid="00d7d88f" style:font-size-asian="10pt" style:font-weight-asian="normal" style:font-size-complex="10pt" style:language-complex="en" style:country-complex="US" style:font-weight-complex="normal"/>
    </style:style>
    <style:style style:name="P47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fo:font-weight="normal" officeooo:rsid="00983eb9" officeooo:paragraph-rsid="00d7d88f" style:font-size-asian="10pt" style:font-weight-asian="normal" style:font-size-complex="10pt" style:language-complex="en" style:country-complex="US" style:font-weight-complex="normal"/>
    </style:style>
    <style:style style:name="P48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fo:font-weight="normal" officeooo:rsid="007c95cf" officeooo:paragraph-rsid="00d7d88f" style:font-size-asian="10pt" style:font-weight-asian="normal" style:font-size-complex="10pt" style:language-complex="en" style:country-complex="US" style:font-weight-complex="normal"/>
    </style:style>
    <style:style style:name="P49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fo:font-weight="normal" officeooo:rsid="009da9f7" officeooo:paragraph-rsid="00d7d88f" style:font-size-asian="10pt" style:font-weight-asian="normal" style:font-size-complex="10pt" style:language-complex="en" style:country-complex="US" style:font-weight-complex="normal"/>
    </style:style>
    <style:style style:name="P50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fo:font-weight="normal" officeooo:rsid="00959fd8" officeooo:paragraph-rsid="00d7d88f" style:font-size-asian="10pt" style:font-weight-asian="normal" style:font-size-complex="10pt" style:language-complex="en" style:country-complex="US" style:font-weight-complex="normal"/>
    </style:style>
    <style:style style:name="P51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fo:font-weight="normal" officeooo:rsid="008031e3" officeooo:paragraph-rsid="00d7d88f" style:font-size-asian="10pt" style:font-weight-asian="normal" style:font-size-complex="10pt" style:language-complex="en" style:country-complex="US" style:font-weight-complex="normal"/>
    </style:style>
    <style:style style:name="P52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fo:font-weight="normal" officeooo:rsid="008f9427" officeooo:paragraph-rsid="00d7d88f" style:font-size-asian="10pt" style:font-weight-asian="normal" style:font-size-complex="10pt" style:language-complex="en" style:country-complex="US" style:font-weight-complex="normal"/>
    </style:style>
    <style:style style:name="P53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fo:font-weight="normal" officeooo:rsid="008ebc4a" officeooo:paragraph-rsid="00d7d88f" style:font-size-asian="10pt" style:font-weight-asian="normal" style:font-size-complex="10pt" style:language-complex="en" style:country-complex="US" style:font-weight-complex="normal"/>
    </style:style>
    <style:style style:name="P54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fo:font-weight="normal" officeooo:rsid="008e53f3" officeooo:paragraph-rsid="00d7d88f" style:font-size-asian="10pt" style:font-weight-asian="normal" style:font-size-complex="10pt" style:language-complex="en" style:country-complex="US" style:font-weight-complex="normal"/>
    </style:style>
    <style:style style:name="P55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en" fo:country="US" officeooo:rsid="00c68cb4" officeooo:paragraph-rsid="00d7d88f" style:font-size-asian="10pt" style:font-size-complex="10pt" style:language-complex="en" style:country-complex="US"/>
    </style:style>
    <style:style style:name="P56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en" fo:country="US" fo:font-weight="normal" officeooo:rsid="00c68cb4" officeooo:paragraph-rsid="00d7d88f" style:font-size-asian="10pt" style:font-weight-asian="normal" style:font-size-complex="10pt" style:language-complex="en" style:country-complex="US" style:font-weight-complex="normal"/>
    </style:style>
    <style:style style:name="P57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color="#000000" style:font-name="Arial" fo:font-size="10pt" fo:language="ru" fo:country="RU" fo:font-weight="normal" officeooo:rsid="0082347f" officeooo:paragraph-rsid="00d7d88f" style:font-size-asian="10pt" style:font-weight-asian="normal" style:font-size-complex="10pt" style:language-complex="en" style:country-complex="US" style:font-weight-complex="normal"/>
    </style:style>
    <style:style style:name="P58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color="#000000" style:font-name="Arial" fo:font-size="10pt" fo:language="ru" fo:country="RU" fo:font-weight="normal" officeooo:rsid="00763011" officeooo:paragraph-rsid="00d7d88f" style:font-size-asian="10pt" style:font-weight-asian="normal" style:font-size-complex="10pt" style:language-complex="en" style:country-complex="US" style:font-weight-complex="normal"/>
    </style:style>
    <style:style style:name="P59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color="#000000" style:text-line-through-style="none" style:text-line-through-type="none" style:font-name="Arial" fo:font-size="10pt" fo:language="ru" fo:country="RU" fo:font-weight="normal" officeooo:rsid="0082347f" officeooo:paragraph-rsid="00d7d88f" style:font-size-asian="10pt" style:font-weight-asian="normal" style:font-size-complex="10pt" style:language-complex="en" style:country-complex="US" style:font-weight-complex="normal"/>
    </style:style>
    <style:style style:name="P60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color="#ff3333" style:font-name="Arial" fo:font-size="10pt" fo:language="ru" fo:country="RU" fo:font-weight="normal" officeooo:rsid="00977b8e" officeooo:paragraph-rsid="00d7d88f" style:font-size-asian="10pt" style:font-weight-asian="normal" style:font-size-complex="10pt" style:language-complex="en" style:country-complex="US" style:font-weight-complex="normal"/>
    </style:style>
    <style:style style:name="P61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text-line-through-style="none" style:text-line-through-type="none" style:font-name="Arial" fo:font-size="10pt" fo:language="ru" fo:country="RU" fo:font-weight="normal" officeooo:rsid="00df276a" officeooo:paragraph-rsid="00df276a" style:font-size-asian="10pt" style:font-weight-asian="normal" style:font-size-complex="10pt" style:language-complex="en" style:country-complex="US" style:font-weight-complex="normal"/>
    </style:style>
    <style:style style:name="P62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text-line-through-style="none" style:text-line-through-type="none" style:font-name="Arial" fo:font-size="10pt" fo:language="ru" fo:country="RU" fo:font-weight="normal" officeooo:rsid="008e53f3" officeooo:paragraph-rsid="00d7d88f" style:font-size-asian="10pt" style:font-weight-asian="normal" style:font-size-complex="10pt" style:language-complex="en" style:country-complex="US" style:font-weight-complex="normal"/>
    </style:style>
    <style:style style:name="P63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text-line-through-style="none" style:text-line-through-type="none" style:font-name="Arial" fo:font-size="10pt" fo:language="en" fo:country="US" fo:font-weight="normal" officeooo:rsid="008e53f3" officeooo:paragraph-rsid="00d7d88f" style:font-size-asian="10pt" style:font-weight-asian="normal" style:font-size-complex="10pt" style:language-complex="en" style:country-complex="US" style:font-weight-complex="normal"/>
    </style:style>
    <style:style style:name="P64" style:family="paragraph" style:parent-style-name="Text_20_body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officeooo:paragraph-rsid="00d7d88f" style:font-size-asian="10pt" style:font-size-complex="10pt" style:language-complex="en" style:country-complex="US"/>
    </style:style>
    <style:style style:name="P65" style:family="paragraph" style:parent-style-name="Text_20_body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en" fo:country="US" officeooo:rsid="00c3c995" officeooo:paragraph-rsid="00d7d88f" style:font-size-asian="10pt" style:font-size-complex="10pt" style:language-complex="en" style:country-complex="US"/>
    </style:style>
    <style:style style:name="P66" style:family="paragraph" style:parent-style-name="Text_20_body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officeooo:rsid="00763011" officeooo:paragraph-rsid="00d7d88f" fo:background-color="#ffffff" style:font-size-asian="10pt" style:font-size-complex="10pt"/>
    </style:style>
    <style:style style:name="P67" style:family="paragraph" style:parent-style-name="Text_20_body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officeooo:rsid="00c3c995" officeooo:paragraph-rsid="00d7d88f" fo:background-color="#ffffff" style:font-size-asian="10pt" style:font-size-complex="10pt"/>
    </style:style>
    <style:style style:name="P68" style:family="paragraph" style:parent-style-name="Text_20_body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officeooo:rsid="007b7cb6" officeooo:paragraph-rsid="00d7d88f" fo:background-color="#ffffff" style:font-size-asian="10pt" style:font-size-complex="10pt"/>
    </style:style>
    <style:style style:name="P69" style:family="paragraph" style:parent-style-name="Text_20_body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officeooo:rsid="00c46a4f" officeooo:paragraph-rsid="00d7d88f" fo:background-color="#ffffff" style:font-size-asian="10pt" style:font-size-complex="10pt"/>
    </style:style>
    <style:style style:name="P70" style:family="paragraph" style:parent-style-name="Text_20_body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officeooo:rsid="007eaf9c" officeooo:paragraph-rsid="00d7d88f" fo:background-color="#ffffff" style:font-size-asian="10pt" style:font-size-complex="10pt"/>
    </style:style>
    <style:style style:name="P71" style:family="paragraph" style:parent-style-name="Text_20_body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officeooo:rsid="00c4c31e" officeooo:paragraph-rsid="00d7d88f" fo:background-color="#ffffff" style:font-size-asian="10pt" style:font-size-complex="10pt"/>
    </style:style>
    <style:style style:name="P72" style:family="paragraph" style:parent-style-name="Text_20_body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officeooo:rsid="007bf87d" officeooo:paragraph-rsid="00d7d88f" fo:background-color="#ffffff" style:font-size-asian="10pt" style:font-size-complex="10pt"/>
    </style:style>
    <style:style style:name="P73" style:family="paragraph" style:parent-style-name="Text_20_body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officeooo:rsid="00c68cb4" officeooo:paragraph-rsid="00d7d88f" fo:background-color="#ffffff" style:font-size-asian="10pt" style:font-size-complex="10pt"/>
    </style:style>
    <style:style style:name="P74" style:family="paragraph" style:parent-style-name="Text_20_body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font-weight="normal" officeooo:rsid="00763011" officeooo:paragraph-rsid="00d7d88f" fo:background-color="#ffffff" style:font-size-asian="10pt" style:font-weight-asian="normal" style:font-size-complex="10pt" style:font-weight-complex="normal"/>
    </style:style>
    <style:style style:name="P75" style:family="paragraph" style:parent-style-name="Text_20_body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font-weight="normal" officeooo:rsid="00c3c995" officeooo:paragraph-rsid="00d7d88f" fo:background-color="#ffffff" style:font-size-asian="10pt" style:font-weight-asian="normal" style:font-size-complex="10pt" style:font-weight-complex="normal"/>
    </style:style>
    <style:style style:name="P76" style:family="paragraph" style:parent-style-name="Text_20_body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font-weight="normal" officeooo:rsid="00c46a4f" officeooo:paragraph-rsid="00d7d88f" fo:background-color="#ffffff" style:font-size-asian="10pt" style:font-weight-asian="normal" style:font-size-complex="10pt" style:font-weight-complex="normal"/>
    </style:style>
    <style:style style:name="P77" style:family="paragraph" style:parent-style-name="Text_20_body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font-weight="normal" officeooo:rsid="00c4c31e" officeooo:paragraph-rsid="00d7d88f" fo:background-color="#ffffff" style:font-size-asian="10pt" style:font-weight-asian="normal" style:font-size-complex="10pt" style:font-weight-complex="normal"/>
    </style:style>
    <style:style style:name="P78" style:family="paragraph" style:parent-style-name="Text_20_body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font-weight="normal" officeooo:rsid="00c68cb4" officeooo:paragraph-rsid="00d7d88f" fo:background-color="#ffffff" style:font-size-asian="10pt" style:font-weight-asian="normal" style:font-size-complex="10pt" style:font-weight-complex="normal"/>
    </style:style>
    <style:style style:name="P79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fo:color="#000000" style:font-name="Arial" fo:font-size="10pt" fo:language="ru" fo:country="RU" fo:font-weight="normal" officeooo:rsid="00cc570a" officeooo:paragraph-rsid="00d7d88f" style:font-size-asian="10pt" style:font-weight-asian="normal" style:font-size-complex="10pt" style:language-complex="en" style:country-complex="US" style:font-weight-complex="normal"/>
    </style:style>
    <style:style style:name="P80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fo:color="#000000" style:font-name="Arial" fo:font-size="10pt" fo:language="ru" fo:country="RU" fo:font-weight="normal" officeooo:rsid="00d76b51" officeooo:paragraph-rsid="00d7d88f" style:font-size-asian="10pt" style:font-weight-asian="normal" style:font-size-complex="10pt" style:language-complex="en" style:country-complex="US" style:font-weight-complex="normal"/>
    </style:style>
    <style:style style:name="P81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fo:color="#000000" style:font-name="Arial" fo:font-size="10pt" fo:language="ru" fo:country="RU" fo:font-weight="normal" officeooo:rsid="00d32419" officeooo:paragraph-rsid="00d7d88f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82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fo:color="#000000" style:font-name="Arial" fo:font-size="10pt" fo:language="ru" fo:country="RU" fo:font-weight="normal" officeooo:rsid="00d76b51" officeooo:paragraph-rsid="00d7d88f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83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fo:color="#000000" style:font-name="Arial" fo:font-size="10pt" fo:language="en" fo:country="US" fo:font-weight="normal" officeooo:rsid="00d32419" officeooo:paragraph-rsid="00d7d88f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84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style:font-name="Arial" fo:font-size="10pt" fo:language="ru" fo:country="RU" fo:font-weight="normal" officeooo:rsid="007eaf9c" officeooo:paragraph-rsid="00d7d88f" style:font-size-asian="10pt" style:font-weight-asian="normal" style:font-size-complex="10pt" style:language-complex="en" style:country-complex="US" style:font-weight-complex="normal"/>
    </style:style>
    <style:style style:name="P85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style:font-name="Arial" fo:font-size="10pt" fo:language="ru" fo:country="RU" fo:font-weight="normal" officeooo:rsid="007bf87d" officeooo:paragraph-rsid="00d7d88f" style:font-size-asian="10pt" style:font-weight-asian="normal" style:font-size-complex="10pt" style:language-complex="en" style:country-complex="US" style:font-weight-complex="normal"/>
    </style:style>
    <style:style style:name="P86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style:font-name="Arial" fo:font-size="10pt" fo:language="ru" fo:country="RU" fo:font-weight="normal" officeooo:paragraph-rsid="00d7d88f" style:font-size-asian="10pt" style:font-weight-asian="normal" style:font-size-complex="10pt" style:language-complex="en" style:country-complex="US" style:font-weight-complex="normal"/>
    </style:style>
    <style:style style:name="P87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style:font-name="Arial" fo:font-size="10pt" fo:language="ru" fo:country="RU" fo:font-weight="normal" officeooo:rsid="00959fd8" officeooo:paragraph-rsid="00d7d88f" style:font-size-asian="10pt" style:font-weight-asian="normal" style:font-size-complex="10pt" style:language-complex="en" style:country-complex="US" style:font-weight-complex="normal"/>
    </style:style>
    <style:style style:name="P88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style:font-name="Arial" fo:font-size="10pt" fo:language="ru" fo:country="RU" officeooo:paragraph-rsid="00d7d88f" style:font-size-asian="10pt" style:font-size-complex="10pt" style:language-complex="en" style:country-complex="US"/>
    </style:style>
    <style:style style:name="P89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style:font-name="Arial" fo:font-size="10pt" fo:language="ru" fo:country="RU" officeooo:rsid="0075b6bb" officeooo:paragraph-rsid="00d7d88f" style:font-size-asian="10pt" style:font-size-complex="10pt" style:language-complex="en" style:country-complex="US"/>
    </style:style>
    <style:style style:name="P90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style:font-name="Arial" fo:font-size="10pt" fo:language="ru" fo:country="RU" officeooo:rsid="00763011" officeooo:paragraph-rsid="00d7d88f" style:font-size-asian="10pt" style:font-size-complex="10pt" style:language-complex="en" style:country-complex="US"/>
    </style:style>
    <style:style style:name="P91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style:font-name="Arial" fo:font-size="10pt" fo:language="ru" fo:country="RU" officeooo:rsid="007765c4" officeooo:paragraph-rsid="00d7d88f" style:font-size-asian="10pt" style:font-size-complex="10pt" style:language-complex="en" style:country-complex="US"/>
    </style:style>
    <style:style style:name="P92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style:font-name="Arial" fo:font-size="10pt" fo:language="ru" fo:country="RU" officeooo:rsid="007b7cb6" officeooo:paragraph-rsid="00d7d88f" style:font-size-asian="10pt" style:font-size-complex="10pt" style:language-complex="en" style:country-complex="US"/>
    </style:style>
    <style:style style:name="P93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style:font-name="Arial" fo:font-size="10pt" fo:language="ru" fo:country="RU" officeooo:rsid="007e6b49" officeooo:paragraph-rsid="00d7d88f" style:font-size-asian="10pt" style:font-size-complex="10pt" style:language-complex="en" style:country-complex="US"/>
    </style:style>
    <style:style style:name="P94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style:font-name="Arial" fo:font-size="10pt" fo:language="ru" fo:country="RU" officeooo:rsid="007eaf9c" officeooo:paragraph-rsid="00d7d88f" style:font-size-asian="10pt" style:font-size-complex="10pt" style:language-complex="en" style:country-complex="US"/>
    </style:style>
    <style:style style:name="P95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style:font-name="Arial" fo:font-size="10pt" fo:language="ru" fo:country="RU" officeooo:rsid="007bf87d" officeooo:paragraph-rsid="00d7d88f" style:font-size-asian="10pt" style:font-size-complex="10pt" style:language-complex="en" style:country-complex="US"/>
    </style:style>
    <style:style style:name="P96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style:font-name="Arial" fo:font-size="10pt" fo:language="ru" fo:country="RU" officeooo:rsid="00983eb9" officeooo:paragraph-rsid="00d7d88f" style:font-size-asian="10pt" style:font-size-complex="10pt" style:language-complex="en" style:country-complex="US"/>
    </style:style>
    <style:style style:name="P97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style:font-name="Arial" fo:font-size="10pt" fo:language="ru" fo:country="RU" officeooo:rsid="007c95cf" officeooo:paragraph-rsid="00d7d88f" style:font-size-asian="10pt" style:font-size-complex="10pt" style:language-complex="en" style:country-complex="US"/>
    </style:style>
    <style:style style:name="P98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style:font-name="Arial" fo:font-size="10pt" fo:language="ru" fo:country="RU" officeooo:rsid="009da9f7" officeooo:paragraph-rsid="00d7d88f" style:font-size-asian="10pt" style:font-size-complex="10pt" style:language-complex="en" style:country-complex="US"/>
    </style:style>
    <style:style style:name="P99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style:font-name="Arial" fo:font-size="10pt" fo:language="ru" fo:country="RU" officeooo:rsid="00959fd8" officeooo:paragraph-rsid="00d7d88f" style:font-size-asian="10pt" style:font-size-complex="10pt" style:language-complex="en" style:country-complex="US"/>
    </style:style>
    <style:style style:name="P100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style:font-name="Arial" fo:font-size="10pt" fo:language="ru" fo:country="RU" officeooo:rsid="008f9427" officeooo:paragraph-rsid="00d7d88f" style:font-size-asian="10pt" style:font-size-complex="10pt" style:language-complex="en" style:country-complex="US"/>
    </style:style>
    <style:style style:name="P101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style:font-name="Arial" fo:font-size="10pt" fo:language="ru" fo:country="RU" officeooo:rsid="008031e3" officeooo:paragraph-rsid="00d7d88f" style:font-size-asian="10pt" style:font-size-complex="10pt" style:language-complex="en" style:country-complex="US"/>
    </style:style>
    <style:style style:name="P102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style:font-name="Arial" fo:font-size="10pt" fo:language="ru" fo:country="RU" officeooo:rsid="008e7218" officeooo:paragraph-rsid="00d7d88f" style:font-size-asian="10pt" style:font-size-complex="10pt" style:language-complex="en" style:country-complex="US"/>
    </style:style>
    <style:style style:name="P103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style:font-name="Arial" fo:font-size="10pt" fo:language="ru" fo:country="RU" officeooo:rsid="008e53f3" officeooo:paragraph-rsid="00d7d88f" style:font-size-asian="10pt" style:font-size-complex="10pt" style:language-complex="en" style:country-complex="US"/>
    </style:style>
    <style:style style:name="P104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style:font-name="Arial" fo:font-size="10pt" fo:language="en" fo:country="US" fo:font-weight="normal" officeooo:rsid="00c87286" officeooo:paragraph-rsid="00d7d88f" style:font-size-asian="10pt" style:font-weight-asian="normal" style:font-size-complex="10pt" style:language-complex="en" style:country-complex="US" style:font-weight-complex="normal"/>
    </style:style>
    <style:style style:name="P105" style:family="paragraph" style:parent-style-name="Standard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fo:font-variant="normal" fo:text-transform="none" fo:color="#000000" style:font-name="Arial" fo:font-size="10pt" fo:letter-spacing="normal" fo:language="ru" fo:country="RU" fo:font-style="normal" fo:font-weight="normal" officeooo:rsid="00d32419" officeooo:paragraph-rsid="00d7d88f" style:font-name-asian="Times New Roman" style:font-size-asian="10pt" style:font-weight-asian="normal" style:font-name-complex="Times New Roman" style:font-size-complex="10pt" style:language-complex="en" style:country-complex="US" style:font-weight-complex="normal" loext:padding="0cm" loext:border="none"/>
    </style:style>
    <style:style style:name="P106" style:family="paragraph" style:parent-style-name="Text_20_body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style:font-name="Arial" fo:font-size="10pt" fo:language="en" fo:country="US" officeooo:rsid="00c3c995" officeooo:paragraph-rsid="00d7d88f" fo:background-color="#ffffff" style:font-size-asian="10pt" style:font-size-complex="10pt" style:language-complex="en" style:country-complex="US"/>
    </style:style>
    <style:style style:name="P107" style:family="paragraph" style:parent-style-name="Text_20_body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style:font-name="Arial" fo:font-size="10pt" fo:language="en" fo:country="US" fo:font-weight="normal" officeooo:rsid="00c3c995" officeooo:paragraph-rsid="00d7d88f" fo:background-color="#ffffff" style:font-size-asian="10pt" style:font-weight-asian="normal" style:font-size-complex="10pt" style:language-complex="en" style:country-complex="US" style:font-weight-complex="normal"/>
    </style:style>
    <style:style style:name="P108" style:family="paragraph" style:parent-style-name="Table_20_Contents">
      <style:paragraph-properties fo:margin-left="0cm" fo:margin-right="0cm" fo:margin-top="0cm" fo:margin-bottom="0.499cm" loext:contextual-spacing="true" fo:text-align="center" style:justify-single-word="false" fo:text-indent="0cm" style:auto-text-indent="false"/>
      <style:text-properties style:font-name="Arial" fo:font-size="10pt" fo:language="ru" fo:country="RU" officeooo:paragraph-rsid="00d7d88f" style:font-size-asian="10pt" style:font-size-complex="10pt" style:language-complex="en" style:country-complex="US"/>
    </style:style>
    <style:style style:name="P109" style:family="paragraph" style:parent-style-name="Table_20_Contents">
      <style:paragraph-properties fo:margin-left="0cm" fo:margin-right="0cm" fo:margin-top="0cm" fo:margin-bottom="0.101cm" loext:contextual-spacing="true" fo:text-align="center" style:justify-single-word="false" fo:text-indent="0cm" style:auto-text-indent="false"/>
      <style:text-properties style:font-name="Arial" fo:font-size="10pt" fo:language="ru" fo:country="RU" fo:font-weight="bold" officeooo:paragraph-rsid="00d7d88f" style:font-size-asian="10pt" style:font-size-complex="10pt" style:language-complex="en" style:country-complex="US"/>
    </style:style>
    <style:style style:name="P110" style:family="paragraph" style:parent-style-name="Table_20_Contents">
      <style:paragraph-properties fo:margin-left="0cm" fo:margin-right="0cm" fo:margin-top="0cm" fo:margin-bottom="0.101cm" loext:contextual-spacing="false" fo:text-align="center" style:justify-single-word="false" fo:text-indent="0cm" style:auto-text-indent="false"/>
      <style:text-properties style:font-name="Arial" fo:font-size="10pt" fo:language="ru" fo:country="RU" fo:font-weight="bold" officeooo:paragraph-rsid="00d7d88f" style:font-size-asian="10pt" style:font-size-complex="10pt" style:language-complex="en" style:country-complex="US"/>
    </style:style>
    <style:style style:name="P111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112" style:family="paragraph" style:parent-style-name="Standard">
      <style:paragraph-properties fo:line-height="115%"/>
      <style:text-properties style:font-name="Arial" fo:language="ru" fo:country="RU"/>
    </style:style>
    <style:style style:name="P113" style:family="paragraph" style:parent-style-name="Standard">
      <style:text-properties style:font-name="Arial" fo:language="ru" fo:country="RU" officeooo:rsid="00d6f735" officeooo:paragraph-rsid="00d6f735"/>
    </style:style>
    <style:style style:name="P114" style:family="paragraph" style:parent-style-name="Standard">
      <style:paragraph-properties fo:line-height="100%" fo:text-align="end" style:justify-single-word="false"/>
      <style:text-properties style:font-name="Arial" fo:language="ru" fo:country="RU" officeooo:paragraph-rsid="00d7d88f" style:language-complex="en" style:country-complex="US"/>
    </style:style>
    <style:style style:name="P115" style:family="paragraph" style:parent-style-name="Standard">
      <style:paragraph-properties fo:line-height="100%"/>
      <style:text-properties style:font-name="Arial" fo:language="ru" fo:country="RU" officeooo:paragraph-rsid="00d7d88f" style:language-complex="en" style:country-complex="US"/>
    </style:style>
    <style:style style:name="P116" style:family="paragraph" style:parent-style-name="Standard">
      <style:paragraph-properties fo:line-height="100%" fo:text-align="end" style:justify-single-word="false"/>
      <style:text-properties style:font-name="Arial" fo:language="ru" fo:country="RU" officeooo:rsid="00b09fc9" officeooo:paragraph-rsid="00d7d88f" style:language-complex="en" style:country-complex="US"/>
    </style:style>
    <style:style style:name="P117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style:font-name="Arial" fo:language="ru" fo:country="RU" officeooo:paragraph-rsid="0075b6bb"/>
    </style:style>
    <style:style style:name="P118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75b6bb" officeooo:paragraph-rsid="0079016b" style:font-size-asian="13pt" style:font-style-asian="normal" style:font-weight-asian="normal" style:font-size-complex="13pt"/>
    </style:style>
    <style:style style:name="P119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fo:color="#3465a4" style:text-line-through-style="none" style:text-line-through-type="none" style:font-name="Arial" fo:font-size="13pt" fo:language="ru" fo:country="RU" fo:font-style="normal" style:text-underline-style="none" fo:font-weight="normal" officeooo:rsid="00d6349e" officeooo:paragraph-rsid="00d7d88f" style:font-size-asian="13pt" style:font-style-asian="normal" style:font-weight-asian="normal" style:font-size-complex="13pt" style:language-complex="en" style:country-complex="US" style:font-style-complex="italic"/>
    </style:style>
    <style:style style:name="P120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1cm" style:auto-text-indent="false" style:page-number="auto" fo:background-color="transparent" style:writing-mode="lr-tb"/>
      <style:text-properties style:font-name="Arial" fo:font-size="13pt" fo:language="ru" fo:country="RU" officeooo:rsid="006e9548" officeooo:paragraph-rsid="006e9548" style:font-size-asian="13pt" style:font-size-complex="13pt"/>
    </style:style>
    <style:style style:name="P121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2" fo:widows="2" fo:text-indent="1cm" style:auto-text-indent="false" fo:background-color="transparent" style:writing-mode="lr-tb"/>
      <style:text-properties style:font-name="Arial" fo:language="ru" fo:country="RU" officeooo:rsid="006e9548" officeooo:paragraph-rsid="00d7d88f" style:language-complex="en" style:country-complex="US"/>
    </style:style>
    <style:style style:name="P122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2" fo:widows="2" fo:text-indent="1cm" style:auto-text-indent="false" fo:background-color="transparent" style:writing-mode="lr-tb"/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763011" officeooo:paragraph-rsid="00d7d88f" style:font-size-asian="13pt" style:font-style-asian="normal" style:font-weight-asian="normal" style:font-size-complex="13pt" style:language-complex="en" style:country-complex="US"/>
    </style:style>
    <style:style style:name="P12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1cm" style:auto-text-indent="false" fo:background-color="transparent" style:writing-mode="lr-tb"/>
      <style:text-properties fo:font-size="13pt" fo:language="ru" fo:country="RU" officeooo:rsid="006e9548" officeooo:paragraph-rsid="00d7d88f" style:font-size-asian="13pt" style:font-size-complex="13pt"/>
    </style:style>
    <style:style style:name="P124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text-indent="1cm" style:auto-text-indent="false" fo:background-color="transparent" style:writing-mode="lr-tb"/>
      <style:text-properties style:font-name="Arial" officeooo:paragraph-rsid="00d7d88f"/>
    </style:style>
    <style:style style:name="P125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text-indent="1cm" style:auto-text-indent="false" fo:background-color="transparent" style:writing-mode="lr-tb"/>
      <style:text-properties fo:font-size="13pt" fo:language="ru" fo:country="RU" officeooo:rsid="001ffc2c" officeooo:paragraph-rsid="00d7d88f" style:font-size-asian="13pt" style:font-size-complex="13pt"/>
    </style:style>
    <style:style style:name="P126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text-indent="1cm" style:auto-text-indent="false" fo:background-color="transparent" style:writing-mode="lr-tb"/>
      <style:text-properties fo:font-size="13pt" fo:language="ru" fo:country="RU" officeooo:rsid="00b37e80" officeooo:paragraph-rsid="00d7d88f" style:font-size-asian="13pt" style:font-size-complex="13pt"/>
    </style:style>
    <style:style style:name="P127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text-indent="1cm" style:auto-text-indent="false" fo:background-color="transparent" style:writing-mode="lr-tb"/>
      <style:text-properties fo:font-size="13pt" fo:language="ru" fo:country="RU" officeooo:paragraph-rsid="00d7d88f" style:font-size-asian="13pt" style:font-size-complex="13pt"/>
    </style:style>
    <style:style style:name="P128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text-indent="1cm" style:auto-text-indent="false" fo:background-color="transparent" style:writing-mode="lr-tb"/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b6d558" officeooo:paragraph-rsid="00d7d88f" style:font-size-asian="13pt" style:font-style-asian="normal" style:font-weight-asian="normal" style:font-size-complex="13pt"/>
    </style:style>
    <style:style style:name="P12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text-indent="1cm" style:auto-text-indent="false" style:page-number="auto" fo:background-color="transparent" style:writing-mode="lr-tb"/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1e3139" officeooo:paragraph-rsid="00d7d88f" style:font-size-asian="13pt" style:font-style-asian="normal" style:font-weight-asian="normal" style:font-size-complex="13pt"/>
    </style:style>
    <style:style style:name="P13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Arial" fo:font-size="13pt" fo:language="ru" fo:country="RU" fo:font-style="normal" style:text-underline-style="none" fo:font-weight="normal" officeooo:paragraph-rsid="000a6341" style:font-size-asian="13pt" style:font-style-asian="normal" style:font-weight-asian="normal" style:font-name-complex="Arial" style:font-size-complex="13pt"/>
    </style:style>
    <style:style style:name="P13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0a6341" style:font-size-asian="13pt" style:language-asian="ru" style:country-asian="RU" style:font-style-asian="normal" style:font-weight-asian="normal" style:font-name-complex="Arial" style:font-size-complex="13pt" style:language-complex="ar" style:country-complex="SA"/>
    </style:style>
    <style:style style:name="P132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.139cm" style:auto-text-indent="false"/>
      <style:text-properties style:font-name="Arial" fo:font-size="10pt" fo:language="ru" fo:country="RU" officeooo:paragraph-rsid="00d7d88f" style:font-size-asian="10pt" style:font-size-complex="10pt" style:language-complex="en" style:country-complex="US"/>
    </style:style>
    <style:style style:name="P133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.139cm" style:auto-text-indent="false"/>
      <style:text-properties style:font-name="Arial" fo:font-size="10pt" fo:language="ru" fo:country="RU" officeooo:rsid="00763011" officeooo:paragraph-rsid="00d7d88f" style:font-size-asian="10pt" style:font-size-complex="10pt" style:language-complex="en" style:country-complex="US"/>
    </style:style>
    <style:style style:name="P134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.139cm" style:auto-text-indent="false"/>
      <style:text-properties style:font-name="Arial" fo:font-size="10pt" fo:language="ru" fo:country="RU" officeooo:rsid="007765c4" officeooo:paragraph-rsid="00d7d88f" style:font-size-asian="10pt" style:font-size-complex="10pt" style:language-complex="en" style:country-complex="US"/>
    </style:style>
    <style:style style:name="P135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.139cm" style:auto-text-indent="false"/>
      <style:text-properties style:font-name="Arial" fo:font-size="10pt" fo:language="ru" fo:country="RU" officeooo:rsid="007e6b49" officeooo:paragraph-rsid="00d7d88f" style:font-size-asian="10pt" style:font-size-complex="10pt" style:language-complex="en" style:country-complex="US"/>
    </style:style>
    <style:style style:name="P136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.139cm" style:auto-text-indent="false"/>
      <style:text-properties style:font-name="Arial" fo:font-size="10pt" fo:language="ru" fo:country="RU" officeooo:rsid="007bf87d" officeooo:paragraph-rsid="00d7d88f" style:font-size-asian="10pt" style:font-size-complex="10pt" style:language-complex="en" style:country-complex="US"/>
    </style:style>
    <style:style style:name="P137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.139cm" style:auto-text-indent="false"/>
      <style:text-properties style:font-name="Arial" fo:font-size="10pt" fo:language="ru" fo:country="RU" fo:font-weight="normal" officeooo:rsid="007765c4" officeooo:paragraph-rsid="00d7d88f" style:font-size-asian="10pt" style:font-weight-asian="normal" style:font-size-complex="10pt" style:language-complex="en" style:country-complex="US" style:font-weight-complex="normal"/>
    </style:style>
    <style:style style:name="P138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.139cm" style:auto-text-indent="false"/>
      <style:text-properties style:font-name="Arial" fo:font-size="10pt" fo:language="ru" fo:country="RU" fo:font-weight="normal" officeooo:rsid="007eaf9c" officeooo:paragraph-rsid="00d7d88f" style:font-size-asian="10pt" style:font-weight-asian="normal" style:font-size-complex="10pt" style:language-complex="en" style:country-complex="US" style:font-weight-complex="normal"/>
    </style:style>
    <style:style style:name="P139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.139cm" style:auto-text-indent="false"/>
      <style:text-properties style:font-name="Arial" fo:font-size="10pt" fo:language="ru" fo:country="RU" fo:font-weight="normal" officeooo:rsid="007bf87d" officeooo:paragraph-rsid="00d7d88f" style:font-size-asian="10pt" style:font-weight-asian="normal" style:font-size-complex="10pt" style:language-complex="en" style:country-complex="US" style:font-weight-complex="normal"/>
    </style:style>
    <style:style style:name="P140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.139cm" style:auto-text-indent="false"/>
      <style:text-properties style:font-name="Arial" fo:font-size="10pt" fo:language="ru" fo:country="RU" officeooo:rsid="00763011" officeooo:paragraph-rsid="00d7d88f" style:font-size-asian="10pt" style:font-size-complex="10pt" style:language-complex="en" style:country-complex="US"/>
    </style:style>
    <style:style style:name="P141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.139cm" style:auto-text-indent="false"/>
      <style:text-properties style:font-name="Arial" fo:font-size="10pt" fo:language="ru" fo:country="RU" officeooo:rsid="007eaf9c" officeooo:paragraph-rsid="00d7d88f" style:font-size-asian="10pt" style:font-size-complex="10pt" style:language-complex="en" style:country-complex="US"/>
    </style:style>
    <style:style style:name="P142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.139cm" style:auto-text-indent="false"/>
      <style:text-properties style:font-name="Arial" fo:font-size="10pt" fo:language="ru" fo:country="RU" officeooo:rsid="007bf87d" officeooo:paragraph-rsid="00d7d88f" style:font-size-asian="10pt" style:font-size-complex="10pt" style:language-complex="en" style:country-complex="US"/>
    </style:style>
    <style:style style:name="P143" style:family="paragraph" style:parent-style-name="Table_20_Contents">
      <style:paragraph-properties fo:margin-top="0cm" fo:margin-bottom="0.199cm" loext:contextual-spacing="true" fo:text-align="center" style:justify-single-word="false"/>
      <style:text-properties style:font-name="Arial" fo:font-size="10pt" fo:language="ru" fo:country="RU" officeooo:paragraph-rsid="00d7d88f" style:font-size-asian="10pt" style:font-size-complex="10pt" style:language-complex="en" style:country-complex="US"/>
    </style:style>
    <style:style style:name="P144" style:family="paragraph" style:parent-style-name="Table_20_Contents">
      <style:paragraph-properties fo:margin-top="0cm" fo:margin-bottom="0cm" loext:contextual-spacing="true" fo:text-align="center" style:justify-single-word="false"/>
      <style:text-properties style:font-name="Arial" fo:font-size="10pt" fo:language="ru" fo:country="RU" fo:font-weight="normal" officeooo:paragraph-rsid="00d7d88f" style:font-size-asian="10pt" style:font-weight-asian="normal" style:font-size-complex="10pt" style:language-complex="en" style:country-complex="US" style:font-weight-complex="normal"/>
    </style:style>
    <style:style style:name="P145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6e9548"/>
    </style:style>
    <style:style style:name="T3" style:family="text">
      <style:text-properties fo:language="ru" fo:country="RU" officeooo:rsid="00cb2752"/>
    </style:style>
    <style:style style:name="T4" style:family="text">
      <style:text-properties fo:language="ru" fo:country="RU" officeooo:rsid="00d6f735"/>
    </style:style>
    <style:style style:name="T5" style:family="text">
      <style:text-properties fo:language="ru" fo:country="RU" officeooo:rsid="00d7d88f"/>
    </style:style>
    <style:style style:name="T6" style:family="text">
      <style:text-properties fo:language="ru" fo:country="RU" officeooo:rsid="00d9a02e"/>
    </style:style>
    <style:style style:name="T7" style:family="text">
      <style:text-properties style:text-line-through-style="none" style:text-line-through-type="none" fo:font-size="13pt" fo:font-style="normal" style:text-underline-style="none" fo:font-weight="normal" style:font-size-asian="13pt" style:font-style-asian="normal" style:font-weight-asian="normal" style:font-size-complex="13pt"/>
    </style:style>
    <style:style style:name="T8" style:family="text">
      <style:text-properties style:text-line-through-style="none" style:text-line-through-type="none" fo:font-size="13pt" fo:font-style="normal" style:text-underline-style="none" fo:font-weight="normal" officeooo:rsid="006e9548" style:font-size-asian="13pt" style:font-style-asian="normal" style:font-weight-asian="normal" style:font-size-complex="13pt"/>
    </style:style>
    <style:style style:name="T9" style:family="text">
      <style:text-properties style:text-line-through-style="none" style:text-line-through-type="none" fo:font-size="13pt" fo:font-style="normal" style:text-underline-style="none" fo:font-weight="normal" officeooo:rsid="0075b6bb" style:font-size-asian="13pt" style:font-style-asian="normal" style:font-weight-asian="normal" style:font-size-complex="13pt"/>
    </style:style>
    <style:style style:name="T10" style:family="text">
      <style:text-properties style:text-line-through-style="none" style:text-line-through-type="none" fo:font-size="13pt" fo:font-style="normal" style:text-underline-style="none" fo:font-weight="normal" officeooo:rsid="00d7d88f" style:font-size-asian="13pt" style:font-style-asian="normal" style:font-weight-asian="normal" style:font-size-complex="13pt"/>
    </style:style>
    <style:style style:name="T11" style:family="text">
      <style:text-properties style:text-line-through-style="none" style:text-line-through-type="none" fo:font-size="13pt" fo:font-style="normal" style:text-underline-style="none" fo:font-weight="normal" officeooo:rsid="00763011" style:font-size-asian="13pt" style:font-style-asian="normal" style:font-weight-asian="normal" style:font-size-complex="13pt"/>
    </style:style>
    <style:style style:name="T12" style:family="text">
      <style:text-properties style:text-line-through-style="none" style:text-line-through-type="none" fo:font-size="13pt" fo:font-style="normal" style:text-underline-style="none" fo:font-weight="normal" officeooo:rsid="007374d5" style:font-size-asian="13pt" style:font-style-asian="normal" style:font-weight-asian="normal" style:font-size-complex="13pt"/>
    </style:style>
    <style:style style:name="T13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4" style:family="text">
      <style:text-properties style:text-line-through-style="none" style:text-line-through-type="none" fo:font-style="normal" style:text-underline-style="none" fo:font-weight="normal" officeooo:rsid="00717483" style:font-style-asian="normal" style:font-weight-asian="normal"/>
    </style:style>
    <style:style style:name="T15" style:family="text">
      <style:text-properties style:text-line-through-style="none" style:text-line-through-type="none" style:font-name="Arial" fo:font-style="normal" style:text-underline-style="none" fo:font-weight="normal" style:font-style-asian="normal" style:font-weight-asian="normal"/>
    </style:style>
    <style:style style:name="T16" style:family="text">
      <style:text-properties style:text-line-through-style="none" style:text-line-through-type="none" style:font-name="Arial" fo:font-style="normal" style:text-underline-style="none" fo:font-weight="normal" officeooo:rsid="007374d5" style:font-style-asian="normal" style:font-weight-asian="normal"/>
    </style:style>
    <style:style style:name="T17" style:family="text">
      <style:text-properties style:text-line-through-style="none" style:text-line-through-type="none" style:font-name="Arial" fo:font-style="normal" style:text-underline-style="none" fo:font-weight="normal" officeooo:rsid="00c3c995" style:font-style-asian="normal" style:font-weight-asian="normal"/>
    </style:style>
    <style:style style:name="T18" style:family="text">
      <style:text-properties style:text-line-through-style="none" style:text-line-through-type="none" style:font-name="Arial" fo:font-style="normal" style:text-underline-style="none" fo:font-weight="normal" officeooo:rsid="0075b6bb" style:font-style-asian="normal" style:font-weight-asian="normal"/>
    </style:style>
    <style:style style:name="T19" style:family="text">
      <style:text-properties style:text-line-through-style="none" style:text-line-through-type="none" style:font-name="Arial" fo:font-style="normal" style:text-underline-style="none" fo:font-weight="normal" officeooo:rsid="001e3139" style:font-style-asian="normal" style:font-weight-asian="normal"/>
    </style:style>
    <style:style style:name="T20" style:family="text">
      <style:text-properties style:text-line-through-style="none" style:text-line-through-type="none" style:font-name="Arial" fo:font-style="normal" style:text-underline-style="none" fo:font-weight="normal" officeooo:rsid="00b8dfe2" style:font-style-asian="normal" style:font-weight-asian="normal"/>
    </style:style>
    <style:style style:name="T21" style:family="text">
      <style:text-properties style:text-line-through-style="none" style:text-line-through-type="none" style:font-name="Arial" fo:font-style="normal" style:text-underline-style="none" fo:font-weight="normal" officeooo:rsid="00734809" style:font-style-asian="normal" style:font-weight-asian="normal"/>
    </style:style>
    <style:style style:name="T22" style:family="text">
      <style:text-properties style:text-line-through-style="none" style:text-line-through-type="none" style:font-name="Arial" fo:font-style="normal" style:text-underline-style="none" fo:font-weight="normal" officeooo:rsid="001ffc2c" style:font-style-asian="normal" style:font-weight-asian="normal"/>
    </style:style>
    <style:style style:name="T23" style:family="text">
      <style:text-properties style:text-line-through-style="none" style:text-line-through-type="none" style:font-name="Arial" fo:font-style="normal" style:text-underline-style="none" fo:font-weight="normal" officeooo:rsid="00b37e80" style:font-style-asian="normal" style:font-weight-asian="normal"/>
    </style:style>
    <style:style style:name="T24" style:family="text">
      <style:text-properties style:text-line-through-style="none" style:text-line-through-type="none" style:font-name="Arial" fo:font-style="normal" style:text-underline-style="none" fo:font-weight="normal" officeooo:rsid="00b52c04" style:font-style-asian="normal" style:font-weight-asian="normal"/>
    </style:style>
    <style:style style:name="T25" style:family="text">
      <style:text-properties style:text-line-through-style="none" style:text-line-through-type="none" style:font-name="Arial" fo:font-style="normal" style:text-underline-style="none" fo:font-weight="normal" officeooo:rsid="00b81084" style:font-style-asian="normal" style:font-weight-asian="normal"/>
    </style:style>
    <style:style style:name="T26" style:family="text">
      <style:text-properties style:text-line-through-style="none" style:text-line-through-type="none" style:font-name="Arial" fo:font-style="normal" style:text-underline-style="none" fo:font-weight="normal" officeooo:rsid="00b6d558" style:font-style-asian="normal" style:font-weight-asian="normal"/>
    </style:style>
    <style:style style:name="T27" style:family="text">
      <style:text-properties style:text-line-through-style="none" style:text-line-through-type="none" style:font-name="Arial" fo:font-style="normal" style:text-underline-style="none" fo:font-weight="normal" officeooo:rsid="00d9a02e" style:font-style-asian="normal" style:font-weight-asian="normal"/>
    </style:style>
    <style:style style:name="T28" style:family="text">
      <style:text-properties officeooo:rsid="00734809"/>
    </style:style>
    <style:style style:name="T29" style:family="text">
      <style:text-properties fo:font-variant="normal" fo:text-transform="none" fo:color="#000000" style:text-line-through-style="none" style:text-line-through-type="none" fo:font-size="13pt" fo:letter-spacing="normal" fo:language="ru" fo:country="RU" fo:font-style="normal" style:text-underline-style="none" fo:font-weight="normal" officeooo:rsid="001e3139" style:font-size-asian="13pt" style:font-style-asian="normal" style:font-weight-asian="normal" style:font-size-complex="13pt"/>
    </style:style>
    <style:style style:name="T30" style:family="text">
      <style:text-properties fo:font-variant="normal" fo:text-transform="none" fo:color="#000000" style:text-line-through-style="none" style:text-line-through-type="none" fo:font-size="13pt" fo:letter-spacing="normal" fo:language="ru" fo:country="RU" fo:font-style="normal" style:text-underline-style="none" fo:font-weight="normal" officeooo:rsid="00b8dfe2" style:font-size-asian="13pt" style:font-style-asian="normal" style:font-weight-asian="normal" style:font-size-complex="13pt"/>
    </style:style>
    <style:style style:name="T31" style:family="text">
      <style:text-properties fo:font-variant="normal" fo:text-transform="none" fo:color="#000000" style:text-line-through-style="none" style:text-line-through-type="none" fo:font-size="13pt" fo:letter-spacing="normal" fo:language="ru" fo:country="RU" fo:font-style="normal" style:text-underline-style="none" fo:font-weight="normal" officeooo:rsid="00c3c995" style:font-size-asian="13pt" style:font-style-asian="normal" style:font-weight-asian="normal" style:font-size-complex="13pt"/>
    </style:style>
    <style:style style:name="T32" style:family="text">
      <style:text-properties fo:font-variant="normal" fo:text-transform="none" style:font-name="YS Text" fo:letter-spacing="normal" fo:font-style="normal"/>
    </style:style>
    <style:style style:name="T33" style:family="text">
      <style:text-properties style:font-name="Arial" fo:language="ru" fo:country="RU"/>
    </style:style>
    <style:style style:name="T34" style:family="text">
      <style:text-properties style:font-name="Arial" fo:language="ru" fo:country="RU" officeooo:rsid="00c482fd"/>
    </style:style>
    <style:style style:name="T35" style:family="text">
      <style:text-properties style:use-window-font-color="true" style:font-name="Arial" fo:font-size="13pt" fo:language="ru" fo:country="RU" officeooo:rsid="00cfa197" style:font-name-asian="Times New Roman" style:font-size-asian="13pt" style:font-name-complex="Times New Roman" style:font-size-complex="12pt" style:language-complex="en" style:country-complex="US"/>
    </style:style>
    <style:style style:name="T36" style:family="text">
      <style:text-properties officeooo:rsid="00d7d88f"/>
    </style:style>
    <style:style style:name="T37" style:family="text">
      <style:text-properties officeooo:rsid="00c3c995"/>
    </style:style>
    <style:style style:name="T38" style:family="text">
      <style:text-properties officeooo:rsid="00b8bb8b"/>
    </style:style>
    <style:style style:name="T39" style:family="text">
      <style:text-properties officeooo:rsid="0074e215"/>
    </style:style>
    <style:style style:name="T40" style:family="text">
      <style:text-properties officeooo:rsid="00bfacc9"/>
    </style:style>
    <style:style style:name="T41" style:family="text">
      <style:text-properties officeooo:rsid="00aa24db"/>
    </style:style>
    <style:style style:name="T42" style:family="text">
      <style:text-properties officeooo:rsid="00763011"/>
    </style:style>
    <style:style style:name="T43" style:family="text">
      <style:text-properties fo:background-color="#ffffff" loext:char-shading-value="0"/>
    </style:style>
    <style:style style:name="T44" style:family="text">
      <style:text-properties fo:language="en" fo:country="US"/>
    </style:style>
    <style:style style:name="T45" style:family="text">
      <style:text-properties fo:language="en" fo:country="US" fo:background-color="#ffffff" loext:char-shading-value="0"/>
    </style:style>
    <style:style style:name="T46" style:family="text">
      <style:text-properties fo:language="en" fo:country="US" officeooo:rsid="00c3c995" fo:background-color="#ffffff" loext:char-shading-value="0"/>
    </style:style>
    <style:style style:name="T47" style:family="text">
      <style:text-properties fo:language="en" fo:country="US" officeooo:rsid="00c68cb4"/>
    </style:style>
    <style:style style:name="T48" style:family="text">
      <style:text-properties fo:language="en" fo:country="US" officeooo:rsid="00977b8e"/>
    </style:style>
    <style:style style:name="T49" style:family="text">
      <style:text-properties fo:language="en" fo:country="US" officeooo:rsid="00b8dfe2"/>
    </style:style>
    <style:style style:name="T50" style:family="text">
      <style:text-properties fo:language="en" fo:country="US" officeooo:rsid="00c87286"/>
    </style:style>
    <style:style style:name="T51" style:family="text">
      <style:text-properties fo:language="en" fo:country="US" officeooo:rsid="00dd70c7"/>
    </style:style>
    <style:style style:name="T52" style:family="text">
      <style:text-properties officeooo:rsid="00adc982"/>
    </style:style>
    <style:style style:name="T53" style:family="text">
      <style:text-properties officeooo:rsid="00c46a4f"/>
    </style:style>
    <style:style style:name="T54" style:family="text">
      <style:text-properties officeooo:rsid="00ce8892"/>
    </style:style>
    <style:style style:name="T55" style:family="text">
      <style:text-properties officeooo:rsid="007e6b49"/>
    </style:style>
    <style:style style:name="T56" style:family="text">
      <style:text-properties fo:color="#000000" style:text-underline-style="none"/>
    </style:style>
    <style:style style:name="T57" style:family="text">
      <style:text-properties fo:color="#000000" fo:language="en" fo:country="US" style:text-underline-style="none" officeooo:rsid="00c4c31e"/>
    </style:style>
    <style:style style:name="T58" style:family="text">
      <style:text-properties officeooo:rsid="007eaf9c"/>
    </style:style>
    <style:style style:name="T59" style:family="text">
      <style:text-properties officeooo:rsid="007bf87d"/>
    </style:style>
    <style:style style:name="T60" style:family="text">
      <style:text-properties officeooo:rsid="007c95cf"/>
    </style:style>
    <style:style style:name="T61" style:family="text">
      <style:text-properties officeooo:rsid="0095b492"/>
    </style:style>
    <style:style style:name="T62" style:family="text">
      <style:text-properties officeooo:rsid="00d2ab8d"/>
    </style:style>
    <style:style style:name="T63" style:family="text">
      <style:text-properties officeooo:rsid="008031e3"/>
    </style:style>
    <style:style style:name="T64" style:family="text">
      <style:text-properties officeooo:rsid="00c87286"/>
    </style:style>
    <style:style style:name="T65" style:family="text">
      <style:text-properties officeooo:rsid="00aef87d"/>
    </style:style>
    <style:style style:name="T66" style:family="text">
      <style:text-properties officeooo:rsid="00d66469"/>
    </style:style>
    <style:style style:name="T67" style:family="text">
      <style:text-properties officeooo:rsid="00d76b51"/>
    </style:style>
    <style:style style:name="T68" style:family="text">
      <style:text-properties officeooo:rsid="008a31b2"/>
    </style:style>
    <style:style style:name="T69" style:family="text">
      <style:text-properties officeooo:rsid="00ccbf2d"/>
    </style:style>
    <style:style style:name="T70" style:family="text">
      <style:text-properties officeooo:rsid="00977b8e"/>
    </style:style>
    <style:style style:name="T71" style:family="text">
      <style:text-properties officeooo:rsid="008e7218"/>
    </style:style>
    <style:style style:name="T72" style:family="text">
      <style:text-properties officeooo:rsid="00a89643"/>
    </style:style>
    <style:style style:name="T73" style:family="text">
      <style:text-properties officeooo:rsid="00dc433b"/>
    </style:style>
    <style:style style:name="T74" style:family="text">
      <style:text-properties officeooo:rsid="00df276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5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 loext:mime-type="image/jpeg"/></draw:frame></text:p>
      <text:p text:style-name="P2">Администрация <text:line-break/>Уватского муниципального района</text:p>
      <text:p text:style-name="P12">Постановление</text:p>
      <text:p text:style-name="P111"/>
      <text:p text:style-name="P7"><text:span text:style-name="T6">00</text:span><text:span text:style-name="T4"> </text:span><text:span text:style-name="T6">ноября</text:span><text:span text:style-name="T3"> </text:span><text:span text:style-name="T1">20</text:span><text:span text:style-name="T2">2</text:span><text:span text:style-name="T5">3</text:span><text:span text:style-name="T1"> г.<text:tab/> <text:s text:c="29"/>с. Уват <text:s text:c="47"/></text:span><text:span text:style-name="T3">№ </text:span></text:p>
      <text:p text:style-name="P113"/>
      <text:p text:style-name="P117"><text:span text:style-name="T8">Об </text:span><text:span text:style-name="T9">утверждении перечней организаций на территории Уватского муниципального района на 202</text:span><text:span text:style-name="T10">4</text:span><text:span text:style-name="T9"> год </text:span></text:p>
      <text:p text:style-name="P118">для отбывания обязательных и (или) исправительных работ</text:p>
      <text:p text:style-name="P112"/>
      <text:p text:style-name="P120"><text:span text:style-name="T13">На основании ст. 25, 39 Уголовно-исполнительного кодекса Российской Федерации, ст. 49, 50 Уголовного кодекса Российской Федерации, ст. 32.13 Кодекса Российской Федерации об административных правонарушениях, </text:span><text:span text:style-name="T14">в соответствии с постановлением администрации Уватского муниципального района от 18.03.2020 № 73 «Об утверждении порядка формирования перечней организаций (объектов, мест) на территории Уватского муниципального района для отбывания наказания в виде исправительных и (или) обязательных работ», </text:span><text:span text:style-name="T13">в целях определения видов работ, объектов и мест отбывания осужденными наказания в виде обязательных и исправительных работ, привлеченными к наказанию в виде обязательных работ:</text:span></text:p>
      <text:p text:style-name="P123"><text:span text:style-name="T15">1. Утвердить перечень организаций (объектов, мест) на территории Уватского муниципального района </text:span><text:span text:style-name="T16">на 202</text:span><text:span text:style-name="T27">4</text:span><text:span text:style-name="T16"> год </text:span><text:span text:style-name="T15">для отбывания исправительных работ и (или) обязательных работ и их видов лицами, которым назначено уголовное наказание в виде исправительных и (или) обязательных работ согласно приложению № 1 к настоящему постановлению.</text:span></text:p>
      <text:p text:style-name="P123"><text:span text:style-name="T15">2. Утвердить перечень организаций на территории Уватского муниципального района </text:span><text:span text:style-name="T16">на 202</text:span><text:span text:style-name="T27">4</text:span><text:span text:style-name="T16"> год </text:span><text:span text:style-name="T15">для отбывания обязательных работ лицами, которым назначено административное наказание в виде обязательных работ согласно приложению № 2 к настоящему постановлению.</text:span></text:p>
      <text:p text:style-name="P125"><text:span text:style-name="T18">3</text:span><text:span text:style-name="T15">. </text:span><text:span text:style-name="T19">Сектору делопроизводства, документационного обеспечения и контроля Аппарата Главы администрации Уватского муниципального района <text:s/>(А.Ю. Васильевой) настоящее постановление:</text:span></text:p>
      <text:p text:style-name="P129">а) о<text:span text:style-name="T28">бнародовать путем размещения на информационных стендах в местах, установленных администрацией Уватского муниципального района</text:span>;</text:p>
      <text:p text:style-name="P13"><text:s text:c="2"/>б) <text:span text:style-name="T37">направить для </text:span>разме<text:span text:style-name="T37">щения</text:span> на официальном сайте Уватского муниципального района в <text:span text:style-name="T28">информационно-телекоммуникационной </text:span>сети «Интернет».</text:p>
      <text:p text:style-name="P127"><text:soft-page-break/><text:span text:style-name="T20">4</text:span><text:span text:style-name="T21">. </text:span><text:span text:style-name="T22">Настоящее постановление вступает в силу с </text:span><text:span text:style-name="T23">01.01.202</text:span><text:span text:style-name="T27">4</text:span><text:span text:style-name="T21">.</text:span></text:p>
      <text:p text:style-name="P126"><text:span text:style-name="T20">5</text:span><text:span text:style-name="T21">. </text:span><text:span text:style-name="T17">Управлению</text:span><text:span text:style-name="T24"> экономики и стратегического развития </text:span><text:span text:style-name="T25">администрации Уватского муниципального района</text:span><text:span text:style-name="T24"> в течение 5 рабочих дней со дня </text:span><text:span text:style-name="T26">принятия настоящего постановления направ</text:span><text:span text:style-name="T25">ить</text:span><text:span text:style-name="T26"> копи</text:span><text:span text:style-name="T25">ю</text:span><text:span text:style-name="T26"> настоящего постановления в:</text:span></text:p>
      <text:p text:style-name="P128">а) <text:span text:style-name="T38">Тобольский межмуниципальный филиал ФКУ УИИ УФСИН России по Тюменской области</text:span>;</text:p>
      <text:p text:style-name="P128">б) Управление Федеральной службы судебных приставов по Тюменской области.</text:p>
      <text:p text:style-name="P124"><text:span text:style-name="T30">6</text:span><text:span text:style-name="T29">. Контроль за исполнением настоящего постановления </text:span><text:span text:style-name="T31">возложить на заместителя главы администрации Уватского муниципального района, курирующего управление экономики и стратегического развития администрации Уватского муниципального района</text:span><text:span text:style-name="T29">.</text:span></text:p>
      <text:p text:style-name="P130"/>
      <text:p text:style-name="P130"/>
      <text:p text:style-name="P130"/>
      <text:p text:style-name="P131"/>
      <text:p text:style-name="P6"><text:span text:style-name="T33">Глав</text:span><text:span text:style-name="T34">а</text:span><text:span text:style-name="T33"><text:tab/></text:span><text:span text:style-name="T35">В.И. Елизаров</text:span></text:p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14"/>
      <text:p text:style-name="P114"><text:soft-page-break/>Приложение <text:span text:style-name="T39">№ 1</text:span></text:p>
      <text:p text:style-name="P114">к постановлению администрации</text:p>
      <text:p text:style-name="P114">Уватского муниципального района</text:p>
      <text:p text:style-name="P114">от <text:span text:style-name="T40"><text:s/>00 ноября 2023 г. № <text:s text:c="2"/></text:span></text:p>
      <text:p text:style-name="P115"/>
      <text:p text:style-name="P8">Перечень организаций (объектов, мест) на территории Уватского муниципального района на 202<text:span text:style-name="T36">4</text:span> год для отбывания исправительных работ и (или) обязательных работ и их видов лицами, которым назначено уголовное наказание в виде исправительных и (или) обязательных работ</text:p>
      <text:p text:style-name="P11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08">№ п/п</text:p>
          </table:table-cell>
          <table:table-cell table:style-name="Таблица1.B1" office:value-type="string">
            <text:p text:style-name="P108">Наименование организации (объекта, места)</text:p>
          </table:table-cell>
          <table:table-cell table:style-name="Таблица1.B1" office:value-type="string">
            <text:p text:style-name="P108">Адрес организации (указанный в ЕГРЮЛ, ЕГРИП)</text:p>
          </table:table-cell>
          <table:table-cell table:style-name="Таблица1.B1" office:value-type="string">
            <text:p text:style-name="P108">Адрес электронной почты, контактный телефон</text:p>
          </table:table-cell>
          <table:table-cell table:style-name="Таблица1.B1" office:value-type="string">
            <text:p text:style-name="P108">Виды обязательных работ</text:p>
          </table:table-cell>
          <table:table-cell table:style-name="Таблица1.B1" office:value-type="string">
            <text:p text:style-name="P108">Место осуществления деятельности организации (адрес места отбывания исправительных и (или) обязательных работ)</text:p>
          </table:table-cell>
          <table:table-cell table:style-name="Таблица1.B1" office:value-type="string">
            <text:p text:style-name="P108">Количество мест</text:p>
          </table:table-cell>
        </table:table-row>
        <table:table-row table:style-name="Таблица1.2">
          <table:table-cell table:style-name="Таблица1.A2" table:number-columns-spanned="7" office:value-type="string">
            <text:p text:style-name="P109">Для отбывания исправительных работ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2" office:value-type="string">
            <text:p text:style-name="P132">1.</text:p>
          </table:table-cell>
          <table:table-cell table:style-name="Таблица1.B3" office:value-type="string">
            <text:p text:style-name="P14">Админи<text:span text:style-name="T41">ст</text:span>рация Горнослинкинского сельского поселения</text:p>
          </table:table-cell>
          <table:table-cell table:style-name="Таблица1.B3" office:value-type="string">
            <text:p text:style-name="P15">62<text:span text:style-name="T42">6176</text:span>, <text:span text:style-name="T42">Тюменская область, Уватский район, с. Горнослинкино, ул. Северная, д.1</text:span></text:p>
          </table:table-cell>
          <table:table-cell table:style-name="Таблица1.B3" office:value-type="string">
            <text:p text:style-name="P64"><text:span text:style-name="T43">gornaya_adm@</text:span><text:span text:style-name="T46">ob</text:span><text:span text:style-name="T45">l</text:span><text:span text:style-name="T46">72</text:span><text:span text:style-name="T45">.ru</text:span> </text:p>
            <text:p text:style-name="P65">8(34561)23519</text:p>
          </table:table-cell>
          <table:table-cell table:style-name="Таблица1.E3" office:value-type="string">
            <text:p text:style-name="P15">Работы по благоустройству <text:span text:style-name="T42">населенных пунктов</text:span></text:p>
          </table:table-cell>
          <table:table-cell table:style-name="Таблица1.B3" office:value-type="string">
            <text:p text:style-name="P15">62<text:span text:style-name="T42">6176</text:span>, </text:p>
            <text:p text:style-name="P16">Тюменская область, Уватский район, </text:p>
            <text:p text:style-name="P16">с. Горнослинкино, ул. Северная, д.1</text:p>
          </table:table-cell>
          <table:table-cell table:style-name="Таблица1.B3" office:value-type="string">
            <text:p text:style-name="P16">5</text:p>
          </table:table-cell>
        </table:table-row>
        <table:table-row table:style-name="Таблица1.4">
          <table:table-cell table:style-name="Таблица1.A2" office:value-type="string">
            <text:p text:style-name="P133">2.</text:p>
          </table:table-cell>
          <table:table-cell table:style-name="Таблица1.B3" office:value-type="string">
            <text:p text:style-name="P16">Администрация Тугаловского сельского поселения</text:p>
          </table:table-cell>
          <table:table-cell table:style-name="Таблица1.B3" office:value-type="string">
            <text:p text:style-name="P16">626185, Тюменская область, Уватский район, с. Тугалово, </text:p>
            <text:p text:style-name="P16">ул. Центральная, д.15</text:p>
          </table:table-cell>
          <table:table-cell table:style-name="Таблица1.B3" office:value-type="string">
            <text:p text:style-name="P66">tugalovo_adm@<text:span text:style-name="T37">ob</text:span>l<text:span text:style-name="T37">72</text:span>.ru</text:p>
            <text:p text:style-name="P67">8(34561)22071</text:p>
          </table:table-cell>
          <table:table-cell table:style-name="Таблица1.E4" office:value-type="string">
            <text:p text:style-name="P15">Работы по благоустройству <text:span text:style-name="T42">населенных пунктов</text:span></text:p>
          </table:table-cell>
          <table:table-cell table:style-name="Таблица1.B3" office:value-type="string">
            <text:p text:style-name="P16">626185, </text:p>
            <text:p text:style-name="P16">Тюменская область, Уватский район, </text:p>
            <text:p text:style-name="P16">с. Тугалово, ул. Центральная, д.15</text:p>
          </table:table-cell>
          <table:table-cell table:style-name="Таблица1.B3" office:value-type="string">
            <text:p text:style-name="P16">1</text:p>
          </table:table-cell>
        </table:table-row>
        <table:table-row>
          <table:table-cell table:style-name="Таблица1.A2" office:value-type="string">
            <text:p text:style-name="P133">3.</text:p>
          </table:table-cell>
          <table:table-cell table:style-name="Таблица1.B3" office:value-type="string">
            <text:p text:style-name="P16">Администрация Укинского сельского поселения</text:p>
          </table:table-cell>
          <table:table-cell table:style-name="Таблица1.B3" office:value-type="string">
            <text:p text:style-name="P16">626191, Тюменская область, Уватский район, д. Уки, </text:p>
            <text:p text:style-name="P16">ул. Луговая, д.3</text:p>
          </table:table-cell>
          <table:table-cell table:style-name="Таблица1.B3" office:value-type="string">
            <text:p text:style-name="P66">ukiadm-2010@<text:span text:style-name="T37">obl72</text:span>.ru</text:p>
            <text:p text:style-name="P67">8(34561)23551</text:p>
          </table:table-cell>
          <table:table-cell table:style-name="Таблица1.E4" office:value-type="string">
            <text:p text:style-name="P15">Работы по благоустройству <text:span text:style-name="T42">населенных пунктов</text:span></text:p>
          </table:table-cell>
          <table:table-cell table:style-name="Таблица1.B3" office:value-type="string">
            <text:p text:style-name="P16">626191, </text:p>
            <text:p text:style-name="P16">Тюменская область, Уватский район, </text:p>
            <text:p text:style-name="P16">д. Уки, </text:p>
            <text:p text:style-name="P16">ул. Луговая, д.3</text:p>
          </table:table-cell>
          <table:table-cell table:style-name="Таблица1.B3" office:value-type="string">
            <text:p text:style-name="P16">1</text:p>
          </table:table-cell>
        </table:table-row>
        <table:table-row>
          <table:table-cell table:style-name="Таблица1.A2" office:value-type="string">
            <text:p text:style-name="P134">4.</text:p>
          </table:table-cell>
          <table:table-cell table:style-name="Таблица1.B3" office:value-type="string">
            <text:p text:style-name="P17">Администрация Алымского сельского поселения</text:p>
          </table:table-cell>
          <table:table-cell table:style-name="Таблица1.B3" office:value-type="string">
            <text:p text:style-name="P18">626192, Тюменская область, Уватский район, Алымка, Центральная, <text:span text:style-name="T52">д.</text:span>12а</text:p>
          </table:table-cell>
          <table:table-cell table:style-name="Таблица1.B3" office:value-type="string">
            <text:p text:style-name="P68">alimca_adm@<text:span text:style-name="T53">obl72</text:span>.ru</text:p>
            <text:p text:style-name="P69">8(34561)23125</text:p>
          </table:table-cell>
          <table:table-cell table:style-name="Таблица1.E4" office:value-type="string">
            <text:p text:style-name="P15">Работы по благоустройству <text:span text:style-name="T42">населенных пунктов</text:span></text:p>
          </table:table-cell>
          <table:table-cell table:style-name="Таблица1.B3" office:value-type="string">
            <text:p text:style-name="P18">626192, </text:p>
            <text:p text:style-name="P18">Тюменская область, Уватский район, </text:p>
            <text:p text:style-name="P18"><text:span text:style-name="T54">с. </text:span>Алымка, Центральная, <text:span text:style-name="T52">д.</text:span>12а</text:p>
          </table:table-cell>
          <table:table-cell table:style-name="Таблица1.B3" office:value-type="string">
            <text:p text:style-name="P19">1</text:p>
          </table:table-cell>
        </table:table-row>
        <table:table-row>
          <table:table-cell table:style-name="Таблица1.A2" office:value-type="string">
            <text:p text:style-name="P135">5.</text:p>
          </table:table-cell>
          <table:table-cell table:style-name="Таблица1.B3" office:value-type="string">
            <text:p text:style-name="P17">Администрация <text:span text:style-name="T55">Осинниковского</text:span> сельского поселения</text:p>
          </table:table-cell>
          <table:table-cell table:style-name="Таблица1.B3" office:value-type="string">
            <text:p text:style-name="P20">626180, Тюменская область, Уватский <text:soft-page-break/>район, Осинник, Комсомольская, <text:span text:style-name="T52">д.</text:span>8а</text:p>
          </table:table-cell>
          <table:table-cell table:style-name="Таблица1.B3" office:value-type="string">
            <text:p text:style-name="P70"><text:a xlink:type="simple" xlink:href="mailto:osinnic-adm@obl72.ru" text:style-name="Internet_20_link" text:visited-style-name="Visited_20_Internet_20_Link"><text:span text:style-name="T56">osinnic-adm@</text:span></text:a><text:a xlink:type="simple" xlink:href="mailto:osinnic-adm@obl72.ru" text:style-name="Internet_20_link" text:visited-style-name="Visited_20_Internet_20_Link"><text:span text:style-name="T57">obl72</text:span></text:a><text:a xlink:type="simple" xlink:href="mailto:osinnic-adm@obl72.ru" text:style-name="Internet_20_link" text:visited-style-name="Visited_20_Internet_20_Link"><text:span text:style-name="T56">.ru</text:span></text:a></text:p>
            <text:p text:style-name="P71">8(34561)24444</text:p>
          </table:table-cell>
          <table:table-cell table:style-name="Таблица1.E4" office:value-type="string">
            <text:p text:style-name="P15">Работы по благоустройству <text:span text:style-name="T42">населенны</text:span><text:soft-page-break/><text:span text:style-name="T42">х пунктов</text:span></text:p>
          </table:table-cell>
          <table:table-cell table:style-name="Таблица1.B3" office:value-type="string">
            <text:p text:style-name="P20">626180, </text:p>
            <text:p text:style-name="P20">Тюменская область, Уватский район, Осинник, <text:soft-page-break/>Комсомольская, <text:span text:style-name="T52">д.</text:span>8а</text:p>
          </table:table-cell>
          <table:table-cell table:style-name="Таблица1.B3" office:value-type="string">
            <text:p text:style-name="P20">3</text:p>
          </table:table-cell>
        </table:table-row>
        <table:table-row>
          <table:table-cell table:style-name="Таблица1.A2" office:value-type="string">
            <text:p text:style-name="P136"><text:span text:style-name="T58">6</text:span>.</text:p>
          </table:table-cell>
          <table:table-cell table:style-name="Таблица1.B3" office:value-type="string">
            <text:p text:style-name="P17">Администрация <text:span text:style-name="T59">Демьянского</text:span> сельского поселения</text:p>
          </table:table-cell>
          <table:table-cell table:style-name="Таблица1.B3" office:value-type="string">
            <text:p text:style-name="P21">626184, Тюменская область, Уватский район, Демьянское, НПС, <text:span text:style-name="T52">д.</text:span>24</text:p>
          </table:table-cell>
          <table:table-cell table:style-name="Таблица1.B3" office:value-type="string">
            <text:p text:style-name="P72">demiaynsk_adm@mail.ru</text:p>
            <text:p text:style-name="P73">8(34561)27360</text:p>
          </table:table-cell>
          <table:table-cell table:style-name="Таблица1.E4" office:value-type="string">
            <text:p text:style-name="P15">Работы по благоустройству <text:span text:style-name="T42">населенных пунктов</text:span></text:p>
          </table:table-cell>
          <table:table-cell table:style-name="Таблица1.B3" office:value-type="string">
            <text:p text:style-name="P21">626184, </text:p>
            <text:p text:style-name="P21">Тюменская область, Уватский район, Демьянское, </text:p>
            <text:p text:style-name="P21">НПС, <text:span text:style-name="T52">д.</text:span>24</text:p>
          </table:table-cell>
          <table:table-cell table:style-name="Таблица1.B3" office:value-type="string">
            <text:p text:style-name="P22">5</text:p>
          </table:table-cell>
        </table:table-row>
        <table:table-row>
          <table:table-cell table:style-name="Таблица1.A2" office:value-type="string">
            <text:p text:style-name="P23"><text:span text:style-name="T58">7</text:span>.</text:p>
          </table:table-cell>
          <table:table-cell table:style-name="Таблица1.B3" office:value-type="string">
            <text:p text:style-name="P21">Администрация <text:span text:style-name="T60">Ивановского</text:span> сельского поселения</text:p>
          </table:table-cell>
          <table:table-cell table:style-name="Таблица1.B3" office:value-type="string">
            <text:p text:style-name="P21">626195, Тюменская область, Уватский район, Ивановка, Орджоникидзе, <text:span text:style-name="T52">д.</text:span>7а</text:p>
          </table:table-cell>
          <table:table-cell table:style-name="Таблица1.B3" office:value-type="string">
            <text:p text:style-name="P21">ivanovka_adm@mail.ru</text:p>
            <text:p text:style-name="P55">8(34561)23441</text:p>
          </table:table-cell>
          <table:table-cell table:style-name="Таблица1.E4" office:value-type="string">
            <text:p text:style-name="P15">Работы по благоустройству <text:span text:style-name="T42">населенных пунктов</text:span></text:p>
          </table:table-cell>
          <table:table-cell table:style-name="Таблица1.B3" office:value-type="string">
            <text:p text:style-name="P21">626195, </text:p>
            <text:p text:style-name="P21">Тюменская область, Уватский район, Ивановка, Орджоникидзе, <text:span text:style-name="T52">д.</text:span>7а</text:p>
          </table:table-cell>
          <table:table-cell table:style-name="Таблица1.B3" office:value-type="string">
            <text:p text:style-name="P22">2</text:p>
          </table:table-cell>
        </table:table-row>
        <table:table-row>
          <table:table-cell table:style-name="Таблица1.A2" office:value-type="string">
            <text:p text:style-name="P23"><text:span text:style-name="T58">8</text:span>.</text:p>
          </table:table-cell>
          <table:table-cell table:style-name="Таблица1.B3" office:value-type="string">
            <text:p text:style-name="P21">Администрация <text:span text:style-name="T60">Красноярского</text:span> сельского поселения</text:p>
          </table:table-cell>
          <table:table-cell table:style-name="Таблица1.B3" office:value-type="string">
            <text:p text:style-name="P23">626174, Тюменская область, Уватский район, Красный Яр, Ст. Дорониной, <text:span text:style-name="T52">д.</text:span>3</text:p>
          </table:table-cell>
          <table:table-cell table:style-name="Таблица1.B3" office:value-type="string">
            <text:p text:style-name="P23">krasniyar_adm@<text:span text:style-name="T47">ob</text:span><text:span text:style-name="T44">l</text:span><text:span text:style-name="T47">72</text:span><text:span text:style-name="T44">.ru</text:span></text:p>
            <text:p text:style-name="P55">8(34561)24133</text:p>
          </table:table-cell>
          <table:table-cell table:style-name="Таблица1.E4" office:value-type="string">
            <text:p text:style-name="P15">Работы по благоустройству <text:span text:style-name="T42">населенных пунктов</text:span></text:p>
          </table:table-cell>
          <table:table-cell table:style-name="Таблица1.B3" office:value-type="string">
            <text:p text:style-name="P23">626174, </text:p>
            <text:p text:style-name="P23">Тюменская область, Уватский район, Красный Яр, </text:p>
            <text:p text:style-name="P23"><text:span text:style-name="T54">с</text:span>т. Дорониной, <text:span text:style-name="T52">д.</text:span>3</text:p>
          </table:table-cell>
          <table:table-cell table:style-name="Таблица1.B3" office:value-type="string">
            <text:p text:style-name="P24">3</text:p>
          </table:table-cell>
        </table:table-row>
        <table:table-row>
          <table:table-cell table:style-name="Таблица1.A2" office:value-type="string">
            <text:p text:style-name="P20"><text:span text:style-name="T61">9</text:span>.</text:p>
          </table:table-cell>
          <table:table-cell table:style-name="Таблица1.B3" office:value-type="string">
            <text:p text:style-name="P20">Администрация Туртасского сельского поселения</text:p>
          </table:table-cell>
          <table:table-cell table:style-name="Таблица1.B3" office:value-type="string">
            <text:p text:style-name="P20">626191, Тюменская область, Уватский район, <text:span text:style-name="T62">п.</text:span>Туртас, ул.Ленина, <text:span text:style-name="T52">д.</text:span>37 г</text:p>
          </table:table-cell>
          <table:table-cell table:style-name="Таблица1.B3" office:value-type="string">
            <text:p text:style-name="P25">turtass_adm@<text:span text:style-name="T47">ob</text:span><text:span text:style-name="T44">l</text:span><text:span text:style-name="T47">72</text:span><text:span text:style-name="T44">.ru</text:span></text:p>
            <text:p text:style-name="P55">8(34561)25516</text:p>
          </table:table-cell>
          <table:table-cell table:style-name="Таблица1.E4" office:value-type="string">
            <text:p text:style-name="P15">Работы по благоустройству <text:span text:style-name="T42">населенных пунктов</text:span></text:p>
          </table:table-cell>
          <table:table-cell table:style-name="Таблица1.B3" office:value-type="string">
            <text:p text:style-name="P20">626191, </text:p>
            <text:p text:style-name="P20">Тюменская область, Уватский район, Туртас, </text:p>
            <text:p text:style-name="P20">ул.Ленина, <text:span text:style-name="T52">д.</text:span> 37 г</text:p>
          </table:table-cell>
          <table:table-cell table:style-name="Таблица1.B3" office:value-type="string">
            <text:p text:style-name="P26">1</text:p>
          </table:table-cell>
        </table:table-row>
        <table:table-row>
          <table:table-cell table:style-name="Таблица1.A2" office:value-type="string">
            <text:p text:style-name="P20"><text:span text:style-name="T61">10</text:span>.</text:p>
          </table:table-cell>
          <table:table-cell table:style-name="Таблица1.B3" office:value-type="string">
            <text:p text:style-name="P20">Администрация <text:span text:style-name="T63">Уватского</text:span> сельского поселения</text:p>
          </table:table-cell>
          <table:table-cell table:style-name="Таблица1.B3" office:value-type="string">
            <text:p text:style-name="P25">626170, Тюменская область, Уватский район, Уват, ул. Ленина, <text:span text:style-name="T52">д.</text:span>77</text:p>
          </table:table-cell>
          <table:table-cell table:style-name="Таблица1.B3" office:value-type="string">
            <text:p text:style-name="P25">uvatskaya_adm@<text:span text:style-name="T47">ob</text:span><text:span text:style-name="T44">l</text:span><text:span text:style-name="T47">72</text:span><text:span text:style-name="T44">.ru</text:span></text:p>
            <text:p text:style-name="P55">8(34561)22253</text:p>
          </table:table-cell>
          <table:table-cell table:style-name="Таблица1.E4" office:value-type="string">
            <text:p text:style-name="P15">Работы по благоустройству <text:span text:style-name="T42">населенных пунктов</text:span></text:p>
          </table:table-cell>
          <table:table-cell table:style-name="Таблица1.B3" office:value-type="string">
            <text:p text:style-name="P25">626170, </text:p>
            <text:p text:style-name="P25">Тюменская область, Уватский район, Уват, </text:p>
            <text:p text:style-name="P25">ул. Ленина, <text:span text:style-name="T52">д.</text:span>77</text:p>
          </table:table-cell>
          <table:table-cell table:style-name="Таблица1.B3" office:value-type="string">
            <text:p text:style-name="P27">2</text:p>
          </table:table-cell>
        </table:table-row>
        <table:table-row>
          <table:table-cell table:style-name="Таблица1.A2" office:value-type="string">
            <text:p text:style-name="P20">1<text:span text:style-name="T61">1</text:span>.</text:p>
          </table:table-cell>
          <table:table-cell table:style-name="Таблица1.B3" office:value-type="string">
            <text:p text:style-name="P20">Администрация <text:span text:style-name="T63">Юровского</text:span> сельского поселения</text:p>
          </table:table-cell>
          <table:table-cell table:style-name="Таблица1.B3" office:value-type="string">
            <text:p text:style-name="P25">626181, Тюменская область, Уватский район, Солянка, Центральная, <text:span text:style-name="T52">д.</text:span>11</text:p>
          </table:table-cell>
          <table:table-cell table:style-name="Таблица1.B3" office:value-type="string">
            <text:p text:style-name="P25">yurovsk_adm@<text:span text:style-name="T47">ob</text:span><text:span text:style-name="T44">l</text:span><text:span text:style-name="T47">72</text:span><text:span text:style-name="T44">.ru</text:span></text:p>
            <text:p text:style-name="P55">8(34561)20236</text:p>
          </table:table-cell>
          <table:table-cell table:style-name="Таблица1.E4" office:value-type="string">
            <text:p text:style-name="P15">Работы по благоустройству <text:span text:style-name="T42">населенных пунктов</text:span></text:p>
          </table:table-cell>
          <table:table-cell table:style-name="Таблица1.B3" office:value-type="string">
            <text:p text:style-name="P25">626181, </text:p>
            <text:p text:style-name="P25">Тюменская область, Уватский район, Солянка, Центральная, <text:span text:style-name="T52">д.</text:span>11</text:p>
          </table:table-cell>
          <table:table-cell table:style-name="Таблица1.B3" office:value-type="string">
            <text:p text:style-name="P28">3</text:p>
          </table:table-cell>
        </table:table-row>
        <table:table-row>
          <table:table-cell table:style-name="Таблица1.A2" office:value-type="string">
            <text:p text:style-name="P84"><text:span text:style-name="T73">12</text:span>.</text:p>
          </table:table-cell>
          <table:table-cell table:style-name="Таблица1.B3" office:value-type="string">
            <text:p text:style-name="P85">Администрация <text:span text:style-name="T58">Сорового</text:span> сельского поселения</text:p>
          </table:table-cell>
          <table:table-cell table:style-name="Таблица1.B3" office:value-type="string">
            <text:p text:style-name="P84">626194 Тюменская область, Уватский район, пос.Демьянка, мкр. Железнодорож<text:soft-page-break/>ный, <text:span text:style-name="T65">д.</text:span>1</text:p>
          </table:table-cell>
          <table:table-cell table:style-name="Таблица1.B3" office:value-type="string">
            <text:p text:style-name="P84">admsor@<text:span text:style-name="T50">ob</text:span><text:span text:style-name="T44">l</text:span><text:span text:style-name="T50">72</text:span><text:span text:style-name="T44">.ru</text:span></text:p>
            <text:p text:style-name="P104">8(34561)26222</text:p>
          </table:table-cell>
          <table:table-cell table:style-name="Таблица1.E4" office:value-type="string">
            <text:p text:style-name="P86">Работы по благоустройству <text:span text:style-name="T42">населенных пунктов</text:span></text:p>
          </table:table-cell>
          <table:table-cell table:style-name="Таблица1.B3" office:value-type="string">
            <text:p text:style-name="P84">626194,</text:p>
            <text:p text:style-name="P84"><text:s/>Тюменская область, </text:p>
            <text:p text:style-name="P84">Уватский район, пос.Демьянка, </text:p>
            <text:p text:style-name="P84">мкр. Железнодорожный, <text:span text:style-name="T65">д.</text:span>1</text:p>
          </table:table-cell>
          <table:table-cell table:style-name="Таблица1.B3" office:value-type="string">
            <text:p text:style-name="P87">1</text:p>
          </table:table-cell>
        </table:table-row>
        <table:table-row>
          <table:table-cell table:style-name="Таблица1.A2" office:value-type="string">
            <text:p text:style-name="P29"><text:span text:style-name="T48">1</text:span><text:span text:style-name="T51">3</text:span>.</text:p>
          </table:table-cell>
          <table:table-cell table:style-name="Таблица1.B3" office:value-type="string">
            <text:p text:style-name="P30">ООО «Селенга»</text:p>
          </table:table-cell>
          <table:table-cell table:style-name="Таблица1.B3" office:value-type="string">
            <text:p text:style-name="P31">626192, Тюменская обл, Уватский район, с. Алымка, ул. Механизаторов, <text:span text:style-name="T52">д.</text:span>22</text:p>
          </table:table-cell>
          <table:table-cell table:style-name="Таблица1.B3" office:value-type="string">
            <text:p text:style-name="P32">petelina0188@yandex.ru</text:p>
          </table:table-cell>
          <table:table-cell table:style-name="Таблица1.E4" office:value-type="string">
            <text:p text:style-name="P57">Подсобные работы</text:p>
          </table:table-cell>
          <table:table-cell table:style-name="Таблица1.B3" office:value-type="string">
            <text:p text:style-name="P31">626192, </text:p>
            <text:p text:style-name="P31">Тюменская обл, Уватский район,</text:p>
            <text:p text:style-name="P31"><text:s/>с. Алымка, ул. Механизаторов, <text:span text:style-name="T52">д.</text:span>22</text:p>
          </table:table-cell>
          <table:table-cell table:style-name="Таблица1.B3" office:value-type="string">
            <text:p text:style-name="P31">1</text:p>
          </table:table-cell>
        </table:table-row>
        <table:table-row>
          <table:table-cell table:style-name="Таблица1.A2" office:value-type="string">
            <text:p text:style-name="P30"><text:span text:style-name="T48">1</text:span><text:span text:style-name="T51">4</text:span>.</text:p>
          </table:table-cell>
          <table:table-cell table:style-name="Таблица1.B3" office:value-type="string">
            <text:p text:style-name="P30">ООО «Лэнни»</text:p>
          </table:table-cell>
          <table:table-cell table:style-name="Таблица1.B3" office:value-type="string">
            <text:p text:style-name="P33">626181, Тюменская область, Уватский район, деревня Солянка, Молодежная улица, <text:span text:style-name="T52">д.</text:span>10</text:p>
          </table:table-cell>
          <table:table-cell table:style-name="Таблица1.B3" office:value-type="string">
            <text:p text:style-name="P34">lenni.uvat@mail.ru</text:p>
          </table:table-cell>
          <table:table-cell table:style-name="Таблица1.E4" office:value-type="string">
            <text:p text:style-name="P57">Подсобные работы</text:p>
          </table:table-cell>
          <table:table-cell table:style-name="Таблица1.B3" office:value-type="string">
            <text:p text:style-name="P33">626181, </text:p>
            <text:p text:style-name="P33">Тюменская область, Уватский район, деревня Солянка, Молодежная улица, <text:span text:style-name="T52">д.</text:span>10</text:p>
          </table:table-cell>
          <table:table-cell table:style-name="Таблица1.B3" office:value-type="string">
            <text:p text:style-name="P33">1</text:p>
          </table:table-cell>
        </table:table-row>
        <table:table-row>
          <table:table-cell table:style-name="Таблица1.A2" office:value-type="string">
            <text:p text:style-name="P35"><text:span text:style-name="T48">1</text:span><text:span text:style-name="T51">5</text:span></text:p>
          </table:table-cell>
          <table:table-cell table:style-name="Таблица1.B3" office:value-type="string">
            <text:p text:style-name="P30">ИП Колиниченко И.А.</text:p>
          </table:table-cell>
          <table:table-cell table:style-name="Таблица1.B3" office:value-type="string">
            <text:p text:style-name="P32">626191,Тюменская область, Уватский район, поселок Туртас</text:p>
          </table:table-cell>
          <table:table-cell table:style-name="Таблица1.B3" office:value-type="string">
            <text:p text:style-name="P36">66iv@rambler.ru</text:p>
          </table:table-cell>
          <table:table-cell table:style-name="Таблица1.E4" office:value-type="string">
            <text:p text:style-name="P33">Подсобные работы</text:p>
          </table:table-cell>
          <table:table-cell table:style-name="Таблица1.B3" office:value-type="string">
            <text:p text:style-name="P32">626191,</text:p>
            <text:p text:style-name="P32">Тюменская область, Уватский район, поселок Туртас</text:p>
          </table:table-cell>
          <table:table-cell table:style-name="Таблица1.B3" office:value-type="string">
            <text:p text:style-name="P37">1</text:p>
          </table:table-cell>
        </table:table-row>
        <table:table-row>
          <table:table-cell table:style-name="Таблица1.A2" office:value-type="string">
            <text:p text:style-name="P35"><text:span text:style-name="T48">1</text:span><text:span text:style-name="T51">6</text:span></text:p>
          </table:table-cell>
          <table:table-cell table:style-name="Таблица1.B3" office:value-type="string">
            <text:p text:style-name="P30">ИП КФХ Баранцева О.М.</text:p>
          </table:table-cell>
          <table:table-cell table:style-name="Таблица1.B3" office:value-type="string">
            <text:p text:style-name="P33">Тюменская область, Уватский район, село Алымка</text:p>
          </table:table-cell>
          <table:table-cell table:style-name="Таблица1.B3" office:value-type="string">
            <text:p text:style-name="P36">6826608@mail.ru</text:p>
          </table:table-cell>
          <table:table-cell table:style-name="Таблица1.E4" office:value-type="string">
            <text:p text:style-name="P33">Подсобные работы</text:p>
          </table:table-cell>
          <table:table-cell table:style-name="Таблица1.B3" office:value-type="string">
            <text:p text:style-name="P33">Тюменская область, Уватский район, </text:p>
            <text:p text:style-name="P33">село Алымка</text:p>
          </table:table-cell>
          <table:table-cell table:style-name="Таблица1.B3" office:value-type="string">
            <text:p text:style-name="P33">1</text:p>
          </table:table-cell>
        </table:table-row>
        <table:table-row>
          <table:table-cell table:style-name="Таблица1.A2" office:value-type="string">
            <text:p text:style-name="P35"><text:span text:style-name="T48">1</text:span><text:span text:style-name="T51">7</text:span></text:p>
          </table:table-cell>
          <table:table-cell table:style-name="Таблица1.B3" office:value-type="string">
            <text:p text:style-name="P30">ИП Алексеенко А.Н.</text:p>
          </table:table-cell>
          <table:table-cell table:style-name="Таблица1.B3" office:value-type="string">
            <text:p text:style-name="P33">Тюменская область, Уватский район, село Уват</text:p>
          </table:table-cell>
          <table:table-cell table:style-name="Таблица1.B3" office:value-type="string">
            <text:p text:style-name="P36">alexuvat.of@mail.ru</text:p>
          </table:table-cell>
          <table:table-cell table:style-name="Таблица1.E4" office:value-type="string">
            <text:p text:style-name="P33">Подсобные работы</text:p>
          </table:table-cell>
          <table:table-cell table:style-name="Таблица1.B3" office:value-type="string">
            <text:p text:style-name="P33">Тюменская область, Уватский район, </text:p>
            <text:p text:style-name="P33">село Уват</text:p>
          </table:table-cell>
          <table:table-cell table:style-name="Таблица1.B3" office:value-type="string">
            <text:p text:style-name="P38">1</text:p>
          </table:table-cell>
        </table:table-row>
        <table:table-row>
          <table:table-cell table:style-name="Таблица1.A2" office:value-type="string">
            <text:p text:style-name="P30"><text:span text:style-name="T49">1</text:span><text:span text:style-name="T51">8</text:span>.</text:p>
          </table:table-cell>
          <table:table-cell table:style-name="Таблица1.B3" office:value-type="string">
            <text:p text:style-name="P30">ООО «Березка»</text:p>
          </table:table-cell>
          <table:table-cell table:style-name="Таблица1.B3" office:value-type="string">
            <text:p text:style-name="P33">Тюменская область, Уватский район, село Уват, <text:span text:style-name="T64">ул. Первомайская, д.37</text:span></text:p>
          </table:table-cell>
          <table:table-cell table:style-name="Таблица1.B3" office:value-type="string">
            <text:p text:style-name="P32">rail.halilov71@mail.ru</text:p>
          </table:table-cell>
          <table:table-cell table:style-name="Таблица1.E4" office:value-type="string">
            <text:p text:style-name="P33">Подсобные работы</text:p>
          </table:table-cell>
          <table:table-cell table:style-name="Таблица1.B3" office:value-type="string">
            <text:p text:style-name="P33">Тюменская область, Уватский район,</text:p>
            <text:p text:style-name="P33"><text:s/>село Уват</text:p>
          </table:table-cell>
          <table:table-cell table:style-name="Таблица1.B3" office:value-type="string">
            <text:p text:style-name="P38">1</text:p>
          </table:table-cell>
        </table:table-row>
        <table:table-row>
          <table:table-cell table:style-name="Таблица1.A2" office:value-type="string">
            <text:p text:style-name="P79"><text:span text:style-name="T73">19</text:span>.</text:p>
          </table:table-cell>
          <table:table-cell table:style-name="Таблица1.B3" office:value-type="string">
            <text:p text:style-name="P79"><text:span text:style-name="T66">ООО</text:span> «<text:span text:style-name="T66">Транспецстрой»</text:span></text:p>
          </table:table-cell>
          <table:table-cell table:style-name="Таблица1.B3" office:value-type="string">
            <text:p text:style-name="P105">626194,</text:p>
            <text:p text:style-name="P105">Тюменская область,</text:p>
            <text:p text:style-name="P105">Уватский район, </text:p>
            <text:p text:style-name="P105">поселок Демьянка, Железнодорожная ул., д.23 </text:p>
          </table:table-cell>
          <table:table-cell table:style-name="Таблица1.B3" office:value-type="string">
            <text:p text:style-name="P83"><text:span text:style-name="T32">transspecstroi@mail.ru</text:span> </text:p>
            <text:p text:style-name="P81">8 34561 2<text:span text:style-name="T67">6</text:span> <text:span text:style-name="T67">1</text:span> <text:span text:style-name="T67">35</text:span></text:p>
          </table:table-cell>
          <table:table-cell table:style-name="Таблица1.E4" office:value-type="string">
            <text:p text:style-name="P82">разнорабочий</text:p>
          </table:table-cell>
          <table:table-cell table:style-name="Таблица1.B3" office:value-type="string">
            <text:p text:style-name="P105">626194,</text:p>
            <text:p text:style-name="P105">Тюменская область,</text:p>
            <text:p text:style-name="P105">Уватский район, </text:p>
            <text:p text:style-name="P105">поселок Демьянка, Железнодорожная ул., д.23</text:p>
          </table:table-cell>
          <table:table-cell table:style-name="Таблица1.B3" office:value-type="string">
            <text:p text:style-name="P80">1</text:p>
          </table:table-cell>
        </table:table-row>
        <table:table-row>
          <table:table-cell table:style-name="Таблица1.A2" office:value-type="string">
            <text:p text:style-name="P61">20.</text:p>
          </table:table-cell>
          <table:table-cell table:style-name="Таблица1.B3" office:value-type="string">
            <text:p text:style-name="P62">ИП Глава КФХ Тюменева Татьяна Александровна</text:p>
          </table:table-cell>
          <table:table-cell table:style-name="Таблица1.B3" office:value-type="string">
            <text:p text:style-name="P62">626170, Тюменская область,с.Уват, ул. Кальчинская, д.2</text:p>
          </table:table-cell>
          <table:table-cell table:style-name="Таблица1.B3" office:value-type="string">
            <text:p text:style-name="P63">kfx.tyumeneva@mail.ru</text:p>
          </table:table-cell>
          <table:table-cell table:style-name="Таблица1.E4" office:value-type="string">
            <text:p text:style-name="P59">Подсобны<text:span text:style-name="T72">й</text:span> <text:span text:style-name="T72">рабочий</text:span></text:p>
          </table:table-cell>
          <table:table-cell table:style-name="Таблица1.B3" office:value-type="string">
            <text:p text:style-name="P62">Тюменская область, Уватский район,</text:p>
            <text:p text:style-name="P62"><text:s/><text:span text:style-name="T74">с. Ивановка</text:span>, <text:span text:style-name="T74">здание № 106 (производственная база)</text:span></text:p>
          </table:table-cell>
          <table:table-cell table:style-name="Таблица1.B3" office:value-type="string">
            <text:p text:style-name="P61">1</text:p>
          </table:table-cell>
        </table:table-row>
        <table:table-row>
          <table:table-cell table:style-name="Таблица1.A2" table:number-columns-spanned="7" office:value-type="string">
            <text:p text:style-name="P110">Для отбывания обязательных раб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8">1.</text:p>
          </table:table-cell>
          <table:table-cell table:style-name="Таблица1.B3" office:value-type="string">
            <text:p text:style-name="P89">Админи<text:span text:style-name="T68">ст</text:span>рация Горнослинкинског<text:soft-page-break/>о сельского поселения</text:p>
          </table:table-cell>
          <table:table-cell table:style-name="Таблица1.B3" office:value-type="string">
            <text:p text:style-name="P88">62<text:span text:style-name="T42">6176</text:span>, <text:span text:style-name="T42">Тюменская </text:span><text:soft-page-break/><text:span text:style-name="T42">область, Уватский район, с. Горнослинкино, ул. Северная, д.1</text:span></text:p>
          </table:table-cell>
          <table:table-cell table:style-name="Таблица1.B3" office:value-type="string">
            <text:p text:style-name="P64"><text:span text:style-name="T43">gornaya_adm@</text:span><text:span text:style-name="T46">ob</text:span><text:span text:style-name="T45">l</text:span><text:span text:style-name="T46">72</text:span><text:span text:style-name="T45">.ru</text:span> </text:p>
            <text:p text:style-name="P106"><text:soft-page-break/>8(34561)23519</text:p>
            <text:p text:style-name="P143"><text:s/></text:p>
          </table:table-cell>
          <table:table-cell table:style-name="Таблица1.B3" office:value-type="string">
            <text:p text:style-name="P88">Работы по благоустрой<text:soft-page-break/>ству <text:span text:style-name="T42">населенных пунктов</text:span></text:p>
          </table:table-cell>
          <table:table-cell table:style-name="Таблица1.B3" office:value-type="string">
            <text:p text:style-name="P88">62<text:span text:style-name="T42">6176</text:span>, </text:p>
            <text:p text:style-name="P90">Тюменская область, <text:soft-page-break/>Уватский район, </text:p>
            <text:p text:style-name="P90">с. Горнослинкино, ул. Северная, д.1</text:p>
            <text:p text:style-name="P88"/>
          </table:table-cell>
          <table:table-cell table:style-name="Таблица1.B3" office:value-type="string">
            <text:p text:style-name="P90">5</text:p>
          </table:table-cell>
        </table:table-row>
        <table:table-row>
          <table:table-cell table:style-name="Таблица1.A2" office:value-type="string">
            <text:p text:style-name="P90">2.</text:p>
          </table:table-cell>
          <table:table-cell table:style-name="Таблица1.B3" office:value-type="string">
            <text:p text:style-name="P90">Администрация Тугаловского сельского поселения</text:p>
          </table:table-cell>
          <table:table-cell table:style-name="Таблица1.B3" office:value-type="string">
            <text:p text:style-name="P90">626185, Тюменская область, Уватский район, с. Тугалово, ул. Центральная, д.15</text:p>
          </table:table-cell>
          <table:table-cell table:style-name="Таблица1.B3" office:value-type="string">
            <text:p text:style-name="P66">tugalovo_adm@<text:span text:style-name="T37">ob</text:span>l<text:span text:style-name="T37">72</text:span>.ru</text:p>
            <text:p text:style-name="P67">8(34561)22071</text:p>
          </table:table-cell>
          <table:table-cell table:style-name="Таблица1.B3" office:value-type="string">
            <text:p text:style-name="P88">Работы по благоустройству <text:span text:style-name="T42">населенных пунктов</text:span></text:p>
          </table:table-cell>
          <table:table-cell table:style-name="Таблица1.B3" office:value-type="string">
            <text:p text:style-name="P90">626185, </text:p>
            <text:p text:style-name="P90">Тюменская область, Уватский район, </text:p>
            <text:p text:style-name="P90">с. Тугалово, </text:p>
            <text:p text:style-name="P90">ул. Центральная, д.15</text:p>
          </table:table-cell>
          <table:table-cell table:style-name="Таблица1.B3" office:value-type="string">
            <text:p text:style-name="P90">1</text:p>
          </table:table-cell>
        </table:table-row>
        <table:table-row>
          <table:table-cell table:style-name="Таблица1.A2" office:value-type="string">
            <text:p text:style-name="P140">3.</text:p>
          </table:table-cell>
          <table:table-cell table:style-name="Таблица1.B3" office:value-type="string">
            <text:p text:style-name="P90">Администрация Укинского сельского поселения</text:p>
          </table:table-cell>
          <table:table-cell table:style-name="Таблица1.B3" office:value-type="string">
            <text:p text:style-name="P90">626191, Тюменская область, Уватский район, д. Уки, ул. Луговая, д.3</text:p>
          </table:table-cell>
          <table:table-cell table:style-name="Таблица1.B3" office:value-type="string">
            <text:p text:style-name="P66">ukiadm-2010@<text:span text:style-name="T37">obl72</text:span>.ru</text:p>
            <text:p text:style-name="P67">8(34561)23551</text:p>
          </table:table-cell>
          <table:table-cell table:style-name="Таблица1.B3" office:value-type="string">
            <text:p text:style-name="P88">Работы по благоустройству <text:span text:style-name="T42">населенных пунктов</text:span></text:p>
          </table:table-cell>
          <table:table-cell table:style-name="Таблица1.B3" office:value-type="string">
            <text:p text:style-name="P90">626191, </text:p>
            <text:p text:style-name="P90">Тюменская область, Уватский район, </text:p>
            <text:p text:style-name="P90">д. Уки, </text:p>
            <text:p text:style-name="P90">ул. Луговая, д.3</text:p>
          </table:table-cell>
          <table:table-cell table:style-name="Таблица1.B3" office:value-type="string">
            <text:p text:style-name="P90">1</text:p>
          </table:table-cell>
        </table:table-row>
        <table:table-row>
          <table:table-cell table:style-name="Таблица1.A2" office:value-type="string">
            <text:p text:style-name="P91">4.</text:p>
          </table:table-cell>
          <table:table-cell table:style-name="Таблица1.B3" office:value-type="string">
            <text:p text:style-name="P91">Администрация Алымского сельского поселения</text:p>
          </table:table-cell>
          <table:table-cell table:style-name="Таблица1.B3" office:value-type="string">
            <text:p text:style-name="P92">626192, Тюменская область, Уватский район, Алымка, Центральная, <text:span text:style-name="T52">д.</text:span>12а</text:p>
          </table:table-cell>
          <table:table-cell table:style-name="Таблица1.B3" office:value-type="string">
            <text:p text:style-name="P68">alimca_adm@<text:span text:style-name="T53">obl72</text:span>.ru</text:p>
            <text:p text:style-name="P69">8(34561)23125</text:p>
          </table:table-cell>
          <table:table-cell table:style-name="Таблица1.B3" office:value-type="string">
            <text:p text:style-name="P88">Работы по благоустройству <text:span text:style-name="T42">населенных пунктов</text:span></text:p>
          </table:table-cell>
          <table:table-cell table:style-name="Таблица1.B3" office:value-type="string">
            <text:p text:style-name="P92">626192, </text:p>
            <text:p text:style-name="P92">Тюменская область, Уватский район, Алымка, Центральная, <text:span text:style-name="T52">д.</text:span>12а</text:p>
          </table:table-cell>
          <table:table-cell table:style-name="Таблица1.B3" office:value-type="string">
            <text:p text:style-name="P93">2</text:p>
          </table:table-cell>
        </table:table-row>
        <table:table-row>
          <table:table-cell table:style-name="Таблица1.A2" office:value-type="string">
            <text:p text:style-name="P141">5.</text:p>
          </table:table-cell>
          <table:table-cell table:style-name="Таблица1.B3" office:value-type="string">
            <text:p text:style-name="P91">Администрация <text:span text:style-name="T55">Осинниковского</text:span> сельского поселения</text:p>
          </table:table-cell>
          <table:table-cell table:style-name="Таблица1.B3" office:value-type="string">
            <text:p text:style-name="P94">626180, Тюменская область, Уватский район, Осинник, Комсомольская, <text:span text:style-name="T65">д.</text:span>8а</text:p>
          </table:table-cell>
          <table:table-cell table:style-name="Таблица1.B3" office:value-type="string">
            <text:p text:style-name="P70"><text:a xlink:type="simple" xlink:href="mailto:osinnic-adm@obl72.ru" text:style-name="Internet_20_link" text:visited-style-name="Visited_20_Internet_20_Link"><text:span text:style-name="T56">osinnic-adm@</text:span></text:a><text:a xlink:type="simple" xlink:href="mailto:osinnic-adm@obl72.ru" text:style-name="Internet_20_link" text:visited-style-name="Visited_20_Internet_20_Link"><text:span text:style-name="T57">obl72</text:span></text:a><text:a xlink:type="simple" xlink:href="mailto:osinnic-adm@obl72.ru" text:style-name="Internet_20_link" text:visited-style-name="Visited_20_Internet_20_Link"><text:span text:style-name="T56">.ru</text:span></text:a></text:p>
            <text:p text:style-name="P71">8(34561)24444</text:p>
          </table:table-cell>
          <table:table-cell table:style-name="Таблица1.B3" office:value-type="string">
            <text:p text:style-name="P88">Работы по благоустройству <text:span text:style-name="T42">населенных пунктов</text:span></text:p>
          </table:table-cell>
          <table:table-cell table:style-name="Таблица1.B3" office:value-type="string">
            <text:p text:style-name="P94">626180, </text:p>
            <text:p text:style-name="P94">Тюменская область, Уватский район, Осинник, Комсомольская, <text:span text:style-name="T65">д.</text:span>8а</text:p>
          </table:table-cell>
          <table:table-cell table:style-name="Таблица1.B3" office:value-type="string">
            <text:p text:style-name="P94">3</text:p>
          </table:table-cell>
        </table:table-row>
        <table:table-row>
          <table:table-cell table:style-name="Таблица1.A2" office:value-type="string">
            <text:p text:style-name="P142"><text:span text:style-name="T58">6</text:span>.</text:p>
          </table:table-cell>
          <table:table-cell table:style-name="Таблица1.B3" office:value-type="string">
            <text:p text:style-name="P91">Администрация <text:span text:style-name="T59">Демьянского</text:span> сельского поселения</text:p>
          </table:table-cell>
          <table:table-cell table:style-name="Таблица1.B3" office:value-type="string">
            <text:p text:style-name="P95">626184, Тюменская область, Уватский район, Демьянское, НПС, <text:span text:style-name="T65">д.</text:span>24</text:p>
          </table:table-cell>
          <table:table-cell table:style-name="Таблица1.B3" office:value-type="string">
            <text:p text:style-name="P72">demiaynsk_adm@mail.ru</text:p>
            <text:p text:style-name="P73">8(34561)27360</text:p>
          </table:table-cell>
          <table:table-cell table:style-name="Таблица1.B3" office:value-type="string">
            <text:p text:style-name="P88">Работы по благоустройству <text:span text:style-name="T42">населенных пунктов</text:span></text:p>
          </table:table-cell>
          <table:table-cell table:style-name="Таблица1.B3" office:value-type="string">
            <text:p text:style-name="P95">626184,</text:p>
            <text:p text:style-name="P95"><text:s/>Тюменская область, </text:p>
            <text:p text:style-name="P95">Уватский район, Демьянское, </text:p>
            <text:p text:style-name="P95">НПС, <text:span text:style-name="T65">д.</text:span>24</text:p>
          </table:table-cell>
          <table:table-cell table:style-name="Таблица1.B3" office:value-type="string">
            <text:p text:style-name="P96">5</text:p>
          </table:table-cell>
        </table:table-row>
        <table:table-row>
          <table:table-cell table:style-name="Таблица1.A2" office:value-type="string">
            <text:p text:style-name="P97"><text:span text:style-name="T58">7</text:span>.</text:p>
          </table:table-cell>
          <table:table-cell table:style-name="Таблица1.B3" office:value-type="string">
            <text:p text:style-name="P95">Администрация <text:span text:style-name="T60">Ивановского</text:span> сельского поселения</text:p>
          </table:table-cell>
          <table:table-cell table:style-name="Таблица1.B3" office:value-type="string">
            <text:p text:style-name="P95">626195, Тюменская область, Уватский район, Ивановка, Орджоникидзе, <text:span text:style-name="T65">д.</text:span>7а</text:p>
          </table:table-cell>
          <table:table-cell table:style-name="Таблица1.B3" office:value-type="string">
            <text:p text:style-name="P21">ivanovka_adm@mail.ru</text:p>
            <text:p text:style-name="P55">8(34561)23441</text:p>
          </table:table-cell>
          <table:table-cell table:style-name="Таблица1.B3" office:value-type="string">
            <text:p text:style-name="P88">Работы по благоустройству <text:span text:style-name="T42">населенных пунктов</text:span></text:p>
          </table:table-cell>
          <table:table-cell table:style-name="Таблица1.B3" office:value-type="string">
            <text:p text:style-name="P95">626195, </text:p>
            <text:p text:style-name="P95">Тюменская область, Уватский район, Ивановка, Орджоникидзе, <text:span text:style-name="T65">д.</text:span>7а</text:p>
          </table:table-cell>
          <table:table-cell table:style-name="Таблица1.B3" office:value-type="string">
            <text:p text:style-name="P96">2</text:p>
          </table:table-cell>
        </table:table-row>
        <table:table-row>
          <table:table-cell table:style-name="Таблица1.A2" office:value-type="string">
            <text:p text:style-name="P97"><text:span text:style-name="T58">8</text:span>.</text:p>
          </table:table-cell>
          <table:table-cell table:style-name="Таблица1.B3" office:value-type="string">
            <text:p text:style-name="P95">Администрация <text:span text:style-name="T60">Красноярского</text:span> сельского поселения</text:p>
          </table:table-cell>
          <table:table-cell table:style-name="Таблица1.B3" office:value-type="string">
            <text:p text:style-name="P97">626174, Тюменская область, Уватский район, Красный Яр, <text:soft-page-break/>Ст. Дорониной, <text:span text:style-name="T65">д.</text:span>3</text:p>
          </table:table-cell>
          <table:table-cell table:style-name="Таблица1.B3" office:value-type="string">
            <text:p text:style-name="P23">krasniyar_adm@<text:span text:style-name="T47">ob</text:span><text:span text:style-name="T44">l</text:span><text:span text:style-name="T47">72</text:span><text:span text:style-name="T44">.ru</text:span></text:p>
            <text:p text:style-name="P55">8(34561)24133</text:p>
          </table:table-cell>
          <table:table-cell table:style-name="Таблица1.B3" office:value-type="string">
            <text:p text:style-name="P88">Работы по благоустройству <text:span text:style-name="T42">населенных пунктов</text:span></text:p>
          </table:table-cell>
          <table:table-cell table:style-name="Таблица1.B3" office:value-type="string">
            <text:p text:style-name="P97">626174, </text:p>
            <text:p text:style-name="P97">Тюменская область, Уватский район, Красный Яр, </text:p>
            <text:p text:style-name="P97">Ст. Дорониной, <text:span text:style-name="T65">д.</text:span>3</text:p>
          </table:table-cell>
          <table:table-cell table:style-name="Таблица1.B3" office:value-type="string">
            <text:p text:style-name="P98">3</text:p>
          </table:table-cell>
        </table:table-row>
        <table:table-row>
          <table:table-cell table:style-name="Таблица1.A2" office:value-type="string">
            <text:p text:style-name="P94">9.</text:p>
          </table:table-cell>
          <table:table-cell table:style-name="Таблица1.B3" office:value-type="string">
            <text:p text:style-name="P95">Администрация <text:span text:style-name="T58">Сорового</text:span> сельского поселения</text:p>
          </table:table-cell>
          <table:table-cell table:style-name="Таблица1.B3" office:value-type="string">
            <text:p text:style-name="P94">626194 Тюменская область, Уватский район, пос.Демьянка, мкр. Железнодорожный, <text:span text:style-name="T65">д.</text:span>1</text:p>
          </table:table-cell>
          <table:table-cell table:style-name="Таблица1.B3" office:value-type="string">
            <text:p text:style-name="P84">admsor@<text:span text:style-name="T50">ob</text:span><text:span text:style-name="T44">l</text:span><text:span text:style-name="T50">72</text:span><text:span text:style-name="T44">.ru</text:span></text:p>
            <text:p text:style-name="P104">8(34561)26222</text:p>
          </table:table-cell>
          <table:table-cell table:style-name="Таблица1.B3" office:value-type="string">
            <text:p text:style-name="P88">Работы по благоустройству <text:span text:style-name="T42">населенных пунктов</text:span></text:p>
          </table:table-cell>
          <table:table-cell table:style-name="Таблица1.B3" office:value-type="string">
            <text:p text:style-name="P94">626194, </text:p>
            <text:p text:style-name="P94">Тюменская область, Уватский район, пос.Демьянка, мкр. Железнодорожный, <text:span text:style-name="T65">д.</text:span>1</text:p>
          </table:table-cell>
          <table:table-cell table:style-name="Таблица1.B3" office:value-type="string">
            <text:p text:style-name="P99">1</text:p>
          </table:table-cell>
        </table:table-row>
        <table:table-row>
          <table:table-cell table:style-name="Таблица1.A2" office:value-type="string">
            <text:p text:style-name="P94">10</text:p>
          </table:table-cell>
          <table:table-cell table:style-name="Таблица1.B3" office:value-type="string">
            <text:p text:style-name="P94">Администрация Туртасского сельского поселения</text:p>
          </table:table-cell>
          <table:table-cell table:style-name="Таблица1.B3" office:value-type="string">
            <text:p text:style-name="P94">626191, Тюменская область, Уватский район, Туртас, ул.Ленина, <text:span text:style-name="T65">д.</text:span>37 г</text:p>
          </table:table-cell>
          <table:table-cell table:style-name="Таблица1.B3" office:value-type="string">
            <text:p text:style-name="P25">turtass_adm@<text:span text:style-name="T47">ob</text:span><text:span text:style-name="T44">l</text:span><text:span text:style-name="T47">72</text:span><text:span text:style-name="T44">.ru</text:span></text:p>
            <text:p text:style-name="P55">8(34561)25516</text:p>
          </table:table-cell>
          <table:table-cell table:style-name="Таблица1.B3" office:value-type="string">
            <text:p text:style-name="P88">Работы по благоустройству <text:span text:style-name="T42">населенных пунктов</text:span></text:p>
          </table:table-cell>
          <table:table-cell table:style-name="Таблица1.B3" office:value-type="string">
            <text:p text:style-name="P94">626191,</text:p>
            <text:p text:style-name="P94"><text:s/>Тюменская область, </text:p>
            <text:p text:style-name="P94">Уватский район, Туртас, ул.Ленина, <text:span text:style-name="T65">д.</text:span>37 г</text:p>
          </table:table-cell>
          <table:table-cell table:style-name="Таблица1.B3" office:value-type="string">
            <text:p text:style-name="P100">6</text:p>
          </table:table-cell>
        </table:table-row>
        <table:table-row>
          <table:table-cell table:style-name="Таблица1.A2" office:value-type="string">
            <text:p text:style-name="P94">11.</text:p>
          </table:table-cell>
          <table:table-cell table:style-name="Таблица1.B3" office:value-type="string">
            <text:p text:style-name="P94">Администрация <text:span text:style-name="T63">Уватского</text:span> сельского поселения</text:p>
          </table:table-cell>
          <table:table-cell table:style-name="Таблица1.B3" office:value-type="string">
            <text:p text:style-name="P101">626170, Тюменская область, Уватский район, Уват, ул. Ленина, <text:span text:style-name="T65">д.</text:span>77</text:p>
          </table:table-cell>
          <table:table-cell table:style-name="Таблица1.B3" office:value-type="string">
            <text:p text:style-name="P25">uvatskaya_adm@<text:span text:style-name="T47">ob</text:span><text:span text:style-name="T44">l</text:span><text:span text:style-name="T47">72</text:span><text:span text:style-name="T44">.ru</text:span></text:p>
            <text:p text:style-name="P55">8(34561)22253</text:p>
          </table:table-cell>
          <table:table-cell table:style-name="Таблица1.B3" office:value-type="string">
            <text:p text:style-name="P88">Работы по благоустройству <text:span text:style-name="T42">населенных пунктов</text:span></text:p>
          </table:table-cell>
          <table:table-cell table:style-name="Таблица1.B3" office:value-type="string">
            <text:p text:style-name="P101">626170, </text:p>
            <text:p text:style-name="P101">Тюменская область, Уватский район, Уват, ул. Ленина, <text:span text:style-name="T65">д.</text:span>77</text:p>
          </table:table-cell>
          <table:table-cell table:style-name="Таблица1.B3" office:value-type="string">
            <text:p text:style-name="P102">5</text:p>
          </table:table-cell>
        </table:table-row>
        <table:table-row>
          <table:table-cell table:style-name="Таблица1.A2" office:value-type="string">
            <text:p text:style-name="P94">12.</text:p>
          </table:table-cell>
          <table:table-cell table:style-name="Таблица1.B3" office:value-type="string">
            <text:p text:style-name="P94">Администрация <text:span text:style-name="T63">Юровского</text:span> сельского поселения</text:p>
          </table:table-cell>
          <table:table-cell table:style-name="Таблица1.B3" office:value-type="string">
            <text:p text:style-name="P101">626181, Тюменская область, Уватский район, Солянка, Центральная, <text:span text:style-name="T65">д.</text:span>11</text:p>
          </table:table-cell>
          <table:table-cell table:style-name="Таблица1.B3" office:value-type="string">
            <text:p text:style-name="P25">yurovsk_adm@<text:span text:style-name="T47">ob</text:span><text:span text:style-name="T44">l</text:span><text:span text:style-name="T47">72</text:span><text:span text:style-name="T44">.ru</text:span></text:p>
            <text:p text:style-name="P55">8(34561)20236</text:p>
          </table:table-cell>
          <table:table-cell table:style-name="Таблица1.B3" office:value-type="string">
            <text:p text:style-name="P88">Работы по благоустройству <text:span text:style-name="T42">населенных пунктов</text:span></text:p>
          </table:table-cell>
          <table:table-cell table:style-name="Таблица1.B3" office:value-type="string">
            <text:p text:style-name="P101">626181, </text:p>
            <text:p text:style-name="P101">Тюменская область, Уватский район, Солянка, Центральная, <text:span text:style-name="T65">д.</text:span>11</text:p>
          </table:table-cell>
          <table:table-cell table:style-name="Таблица1.B3" office:value-type="string">
            <text:p text:style-name="P103">3</text:p>
          </table:table-cell>
        </table:table-row>
      </table:table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Приложение № 2</text:p>
      <text:p text:style-name="P114">к постановлению администрации</text:p>
      <text:p text:style-name="P114">Уватского муниципального района</text:p>
      <text:p text:style-name="P116">от <text:s/>ноября 202<text:span text:style-name="T36">3</text:span> г. № </text:p>
      <text:p text:style-name="P115"/>
      <text:p text:style-name="P121"><text:span text:style-name="T11">П</text:span><text:span text:style-name="T7">еречень организаций на территории Уватского муниципального района </text:span><text:span text:style-name="T12">на 202</text:span><text:span text:style-name="T10">4</text:span><text:span text:style-name="T12"> год </text:span><text:span text:style-name="T7">для отбывания обязательных работ лицами, которым назначено административное наказание в виде обязательных рабо</text:span><text:span text:style-name="T11">т</text:span></text:p>
      <text:p text:style-name="P12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>
          <table:table-cell table:style-name="Таблица2.A1" office:value-type="string">
            <text:p text:style-name="P108">№ п/п</text:p>
          </table:table-cell>
          <table:table-cell table:style-name="Таблица2.B1" office:value-type="string">
            <text:p text:style-name="P108">Наименование организации (объекта, места)</text:p>
          </table:table-cell>
          <table:table-cell table:style-name="Таблица2.B1" office:value-type="string">
            <text:p text:style-name="P108">Адрес организации (указанный в ЕГРЮЛ, ЕГРИП)</text:p>
          </table:table-cell>
          <table:table-cell table:style-name="Таблица2.B1" office:value-type="string">
            <text:p text:style-name="P108">Адрес электронной почты, контактный телефон</text:p>
          </table:table-cell>
          <table:table-cell table:style-name="Таблица2.B1" office:value-type="string">
            <text:p text:style-name="P108">Виды обязательных работ</text:p>
          </table:table-cell>
          <table:table-cell table:style-name="Таблица2.B1" office:value-type="string">
            <text:p text:style-name="P108">Место осуществления деятельности организации (адрес места отбывания исправительных и (или) обязательных работ)</text:p>
          </table:table-cell>
          <table:table-cell table:style-name="Таблица2.B1" office:value-type="string">
            <text:p text:style-name="P108">Количество мест</text:p>
          </table:table-cell>
        </table:table-row>
        <table:table-row>
          <table:table-cell table:style-name="Таблица2.A2" table:number-columns-spanned="7" office:value-type="string">
            <text:p text:style-name="P110">Для отбывания обязательных раб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3" office:value-type="string">
            <text:p text:style-name="P39">1.</text:p>
          </table:table-cell>
          <table:table-cell table:style-name="Таблица2.B3" office:value-type="string">
            <text:p text:style-name="P40">Админи<text:span text:style-name="T69">ст</text:span>рация Горнослинкинского сельского поселения</text:p>
          </table:table-cell>
          <table:table-cell table:style-name="Таблица2.B3" office:value-type="string">
            <text:p text:style-name="P39">62<text:span text:style-name="T42">6176</text:span>, <text:span text:style-name="T42">Тюменская область, Уватский район, с. Горнослинкино, ул. Северная, д.1</text:span></text:p>
          </table:table-cell>
          <table:table-cell table:style-name="Таблица2.B3" office:value-type="string">
            <text:p text:style-name="P64"><text:span text:style-name="T43">gornaya_adm@</text:span><text:span text:style-name="T46">ob</text:span><text:span text:style-name="T45">l</text:span><text:span text:style-name="T46">72</text:span><text:span text:style-name="T45">.ru</text:span> </text:p>
            <text:p text:style-name="P107">8(34561)23519</text:p>
            <text:p text:style-name="P144"><text:s/></text:p>
          </table:table-cell>
          <table:table-cell table:style-name="Таблица2.B3" office:value-type="string">
            <text:p text:style-name="P39">Работы по благоустройству <text:span text:style-name="T42">населенных пунктов</text:span></text:p>
          </table:table-cell>
          <table:table-cell table:style-name="Таблица2.B3" office:value-type="string">
            <text:p text:style-name="P39">62<text:span text:style-name="T42">6176</text:span>, </text:p>
            <text:p text:style-name="P41">Тюменская область, Уватский район, </text:p>
            <text:p text:style-name="P41">с. Горнослинкино, ул. Северная, д.1</text:p>
          </table:table-cell>
          <table:table-cell table:style-name="Таблица2.B3" office:value-type="string">
            <text:p text:style-name="P58"><text:s/><text:span text:style-name="T70">5</text:span></text:p>
            <text:p text:style-name="P60"/>
          </table:table-cell>
        </table:table-row>
        <table:table-row>
          <table:table-cell table:style-name="Таблица2.A3" office:value-type="string">
            <text:p text:style-name="P41">2.</text:p>
          </table:table-cell>
          <table:table-cell table:style-name="Таблица2.B3" office:value-type="string">
            <text:p text:style-name="P41">Администрация Тугаловского сельского поселения</text:p>
          </table:table-cell>
          <table:table-cell table:style-name="Таблица2.B3" office:value-type="string">
            <text:p text:style-name="P41">626185, Тюменская область, Уватский район, с. Тугалово, ул. Центральная, д.15</text:p>
          </table:table-cell>
          <table:table-cell table:style-name="Таблица2.B3" office:value-type="string">
            <text:p text:style-name="P74">tugalovo_adm@obl72.ru</text:p>
            <text:p text:style-name="P74">8(34561)22071</text:p>
          </table:table-cell>
          <table:table-cell table:style-name="Таблица2.B3" office:value-type="string">
            <text:p text:style-name="P39">Работы по благоустройству <text:span text:style-name="T42">населенных пунктов</text:span></text:p>
          </table:table-cell>
          <table:table-cell table:style-name="Таблица2.B3" office:value-type="string">
            <text:p text:style-name="P41">626185, </text:p>
            <text:p text:style-name="P41">Тюменская область, Уватский район, </text:p>
            <text:p text:style-name="P41">с. Тугалово, </text:p>
            <text:p text:style-name="P41">ул. Центральная, д.15</text:p>
          </table:table-cell>
          <table:table-cell table:style-name="Таблица2.B3" office:value-type="string">
            <text:p text:style-name="P41">1</text:p>
          </table:table-cell>
        </table:table-row>
        <table:table-row>
          <table:table-cell table:style-name="Таблица2.A3" office:value-type="string">
            <text:p text:style-name="P41">3.</text:p>
          </table:table-cell>
          <table:table-cell table:style-name="Таблица2.B3" office:value-type="string">
            <text:p text:style-name="P41">Администрация Укинского сельского поселения</text:p>
          </table:table-cell>
          <table:table-cell table:style-name="Таблица2.B3" office:value-type="string">
            <text:p text:style-name="P41">626191, Тюменская область, Уватский район, д. Уки, ул. Луговая, д.3</text:p>
          </table:table-cell>
          <table:table-cell table:style-name="Таблица2.B3" office:value-type="string">
            <text:p text:style-name="P66">ukiadm-2010@<text:span text:style-name="T37">obl72</text:span>.ru</text:p>
            <text:p text:style-name="P75">8(34561)23551</text:p>
          </table:table-cell>
          <table:table-cell table:style-name="Таблица2.B3" office:value-type="string">
            <text:p text:style-name="P39">Работы по благоустройству <text:span text:style-name="T42">населенных пунктов</text:span></text:p>
          </table:table-cell>
          <table:table-cell table:style-name="Таблица2.B3" office:value-type="string">
            <text:p text:style-name="P41">626191, </text:p>
            <text:p text:style-name="P41">Тюменская область, Уватский район, </text:p>
            <text:p text:style-name="P41">д. Уки, </text:p>
            <text:p text:style-name="P41">ул. Луговая, д.3</text:p>
          </table:table-cell>
          <table:table-cell table:style-name="Таблица2.B3" office:value-type="string">
            <text:p text:style-name="P41">1</text:p>
          </table:table-cell>
        </table:table-row>
        <table:table-row>
          <table:table-cell table:style-name="Таблица2.A3" office:value-type="string">
            <text:p text:style-name="P137">4.</text:p>
          </table:table-cell>
          <table:table-cell table:style-name="Таблица2.B3" office:value-type="string">
            <text:p text:style-name="P42">Администрация Алымского сельского поселения</text:p>
          </table:table-cell>
          <table:table-cell table:style-name="Таблица2.B3" office:value-type="string">
            <text:p text:style-name="P43">626192, Тюменская область, Уватский район, Алымка, Центральная, 12а</text:p>
          </table:table-cell>
          <table:table-cell table:style-name="Таблица2.B3" office:value-type="string">
            <text:p text:style-name="P68">alimca_adm@<text:span text:style-name="T53">obl72</text:span>.ru</text:p>
            <text:p text:style-name="P76">8(34561)23125</text:p>
          </table:table-cell>
          <table:table-cell table:style-name="Таблица2.B3" office:value-type="string">
            <text:p text:style-name="P39">Работы по благоустройству <text:span text:style-name="T42">населенных пунктов</text:span></text:p>
          </table:table-cell>
          <table:table-cell table:style-name="Таблица2.B3" office:value-type="string">
            <text:p text:style-name="P43">626192, </text:p>
            <text:p text:style-name="P43">Тюменская область, Уватский район, Алымка, Центральная, 12а</text:p>
          </table:table-cell>
          <table:table-cell table:style-name="Таблица2.B3" office:value-type="string">
            <text:p text:style-name="P44">2</text:p>
          </table:table-cell>
        </table:table-row>
        <table:table-row>
          <table:table-cell table:style-name="Таблица2.A3" office:value-type="string">
            <text:p text:style-name="P138">5.</text:p>
          </table:table-cell>
          <table:table-cell table:style-name="Таблица2.B3" office:value-type="string">
            <text:p text:style-name="P42">Администрация <text:span text:style-name="T55">Осинниковского</text:span> сельского поселения</text:p>
          </table:table-cell>
          <table:table-cell table:style-name="Таблица2.B3" office:value-type="string">
            <text:p text:style-name="P45">626180, Тюменская область, Уватский район, Осинник, Комсомольская, 8а</text:p>
          </table:table-cell>
          <table:table-cell table:style-name="Таблица2.B3" office:value-type="string">
            <text:p text:style-name="P70"><text:a xlink:type="simple" xlink:href="mailto:osinnic-adm@obl72.ru" text:style-name="Internet_20_link" text:visited-style-name="Visited_20_Internet_20_Link"><text:span text:style-name="T56">osinnic-adm@</text:span></text:a><text:a xlink:type="simple" xlink:href="mailto:osinnic-adm@obl72.ru" text:style-name="Internet_20_link" text:visited-style-name="Visited_20_Internet_20_Link"><text:span text:style-name="T57">obl72</text:span></text:a><text:a xlink:type="simple" xlink:href="mailto:osinnic-adm@obl72.ru" text:style-name="Internet_20_link" text:visited-style-name="Visited_20_Internet_20_Link"><text:span text:style-name="T56">.ru</text:span></text:a></text:p>
            <text:p text:style-name="P77">8(34561)24444</text:p>
          </table:table-cell>
          <table:table-cell table:style-name="Таблица2.B3" office:value-type="string">
            <text:p text:style-name="P39">Работы по благоустройству <text:span text:style-name="T42">населенных пунктов</text:span></text:p>
          </table:table-cell>
          <table:table-cell table:style-name="Таблица2.B3" office:value-type="string">
            <text:p text:style-name="P45">626180, </text:p>
            <text:p text:style-name="P45">Тюменская область, Уватский район, Осинник, Комсомольская, 8а</text:p>
          </table:table-cell>
          <table:table-cell table:style-name="Таблица2.B3" office:value-type="string">
            <text:p text:style-name="P45">3</text:p>
          </table:table-cell>
        </table:table-row>
        <table:table-row>
          <table:table-cell table:style-name="Таблица2.A3" office:value-type="string">
            <text:p text:style-name="P139"><text:span text:style-name="T58">6</text:span>.</text:p>
          </table:table-cell>
          <table:table-cell table:style-name="Таблица2.B3" office:value-type="string">
            <text:p text:style-name="P42">Администрация <text:span text:style-name="T59">Демьянского</text:span> сельского поселения</text:p>
          </table:table-cell>
          <table:table-cell table:style-name="Таблица2.B3" office:value-type="string">
            <text:p text:style-name="P46">626184, Тюменская область, Уватский район, Демьянское, НПС, 24</text:p>
          </table:table-cell>
          <table:table-cell table:style-name="Таблица2.D8" office:value-type="string">
            <text:p text:style-name="P72">demiaynsk_adm@mail.ru</text:p>
            <text:p text:style-name="P78">8(34561)27360</text:p>
          </table:table-cell>
          <table:table-cell table:style-name="Таблица2.B3" office:value-type="string">
            <text:p text:style-name="P39">Работы по благоустройству <text:span text:style-name="T42">населенных пунктов</text:span></text:p>
          </table:table-cell>
          <table:table-cell table:style-name="Таблица2.B3" office:value-type="string">
            <text:p text:style-name="P46">626184, </text:p>
            <text:p text:style-name="P46">Тюменская область, Уватский район, Демьянское, НПС, 24</text:p>
          </table:table-cell>
          <table:table-cell table:style-name="Таблица2.B3" office:value-type="string">
            <text:p text:style-name="P47">1</text:p>
          </table:table-cell>
        </table:table-row>
        <text:soft-page-break/>
        <table:table-row>
          <table:table-cell table:style-name="Таблица2.A3" office:value-type="string">
            <text:p text:style-name="P48"><text:span text:style-name="T58">7</text:span>.</text:p>
          </table:table-cell>
          <table:table-cell table:style-name="Таблица2.B3" office:value-type="string">
            <text:p text:style-name="P46">Администрация <text:span text:style-name="T60">Ивановского</text:span> сельского поселения</text:p>
          </table:table-cell>
          <table:table-cell table:style-name="Таблица2.B3" office:value-type="string">
            <text:p text:style-name="P46">626195, Тюменская область, Уватский район, Ивановка, Орджоникидзе, 7а</text:p>
          </table:table-cell>
          <table:table-cell table:style-name="Таблица2.B3" office:value-type="string">
            <text:p text:style-name="P21">ivanovka_adm@mail.ru</text:p>
            <text:p text:style-name="P56">8(34561)23441</text:p>
          </table:table-cell>
          <table:table-cell table:style-name="Таблица2.B3" office:value-type="string">
            <text:p text:style-name="P39">Работы по благоустройству <text:span text:style-name="T42">населенных пунктов</text:span></text:p>
          </table:table-cell>
          <table:table-cell table:style-name="Таблица2.B3" office:value-type="string">
            <text:p text:style-name="P46">626195, </text:p>
            <text:p text:style-name="P46">Тюменская область, Уватский район, Ивановка, Орджоникидзе, 7а</text:p>
          </table:table-cell>
          <table:table-cell table:style-name="Таблица2.B3" office:value-type="string">
            <text:p text:style-name="P47">2</text:p>
          </table:table-cell>
        </table:table-row>
        <table:table-row>
          <table:table-cell table:style-name="Таблица2.A3" office:value-type="string">
            <text:p text:style-name="P48"><text:span text:style-name="T58">8</text:span>.</text:p>
          </table:table-cell>
          <table:table-cell table:style-name="Таблица2.B3" office:value-type="string">
            <text:p text:style-name="P46">Администрация <text:span text:style-name="T60">Красноярского</text:span> сельского поселения</text:p>
          </table:table-cell>
          <table:table-cell table:style-name="Таблица2.B3" office:value-type="string">
            <text:p text:style-name="P48">626174, Тюменская область, Уватский район, Красный Яр, Ст. Дорониной, 3</text:p>
          </table:table-cell>
          <table:table-cell table:style-name="Таблица2.B3" office:value-type="string">
            <text:p text:style-name="P23">krasniyar_adm@<text:span text:style-name="T47">ob</text:span><text:span text:style-name="T44">l</text:span><text:span text:style-name="T47">72</text:span><text:span text:style-name="T44">.ru</text:span></text:p>
            <text:p text:style-name="P56">8(34561)24133</text:p>
          </table:table-cell>
          <table:table-cell table:style-name="Таблица2.B3" office:value-type="string">
            <text:p text:style-name="P39">Работы по благоустройству <text:span text:style-name="T42">населенных пунктов</text:span></text:p>
          </table:table-cell>
          <table:table-cell table:style-name="Таблица2.B3" office:value-type="string">
            <text:p text:style-name="P48">626174,</text:p>
            <text:p text:style-name="P48"><text:s/>Тюменская область, Уватский район, Красный Яр, Ст. Дорониной, 3</text:p>
          </table:table-cell>
          <table:table-cell table:style-name="Таблица2.B3" office:value-type="string">
            <text:p text:style-name="P49">3</text:p>
          </table:table-cell>
        </table:table-row>
        <table:table-row>
          <table:table-cell table:style-name="Таблица2.A3" office:value-type="string">
            <text:p text:style-name="P45">9.</text:p>
          </table:table-cell>
          <table:table-cell table:style-name="Таблица2.B3" office:value-type="string">
            <text:p text:style-name="P46">Администрация <text:span text:style-name="T58">Сорового</text:span> сельского поселения</text:p>
          </table:table-cell>
          <table:table-cell table:style-name="Таблица2.B3" office:value-type="string">
            <text:p text:style-name="P45">626194 Тюменская область, Уватский район, пос.Демьянка, мкр. Железнодорожный,<text:span text:style-name="T71">д.</text:span> 1</text:p>
          </table:table-cell>
          <table:table-cell table:style-name="Таблица2.B3" office:value-type="string">
            <text:p text:style-name="P84">admsor@<text:span text:style-name="T50">ob</text:span><text:span text:style-name="T44">l</text:span><text:span text:style-name="T50">72</text:span><text:span text:style-name="T44">.ru</text:span></text:p>
            <text:p text:style-name="P104">8(34561)26222</text:p>
          </table:table-cell>
          <table:table-cell table:style-name="Таблица2.B3" office:value-type="string">
            <text:p text:style-name="P39">Работы по благоустройству <text:span text:style-name="T42">населенных пунктов</text:span></text:p>
          </table:table-cell>
          <table:table-cell table:style-name="Таблица2.B3" office:value-type="string">
            <text:p text:style-name="P45">626194,</text:p>
            <text:p text:style-name="P45">Тюменская область, </text:p>
            <text:p text:style-name="P45">Уватский район, пос.Демьянка, </text:p>
            <text:p text:style-name="P45">мкр.Железнодорожный, <text:span text:style-name="T71">д.</text:span>1</text:p>
          </table:table-cell>
          <table:table-cell table:style-name="Таблица2.B3" office:value-type="string">
            <text:p text:style-name="P50">1</text:p>
          </table:table-cell>
        </table:table-row>
        <table:table-row>
          <table:table-cell table:style-name="Таблица2.A3" office:value-type="string">
            <text:p text:style-name="P51">10.</text:p>
          </table:table-cell>
          <table:table-cell table:style-name="Таблица2.B3" office:value-type="string">
            <text:p text:style-name="P45">Администрация Туртасского сельского поселения</text:p>
          </table:table-cell>
          <table:table-cell table:style-name="Таблица2.B3" office:value-type="string">
            <text:p text:style-name="P45">626191, Тюменская область, Уватский район, Туртас, ул.Ленина, 37 г</text:p>
          </table:table-cell>
          <table:table-cell table:style-name="Таблица2.B3" office:value-type="string">
            <text:p text:style-name="P25">turtass_adm@<text:span text:style-name="T47">ob</text:span><text:span text:style-name="T44">l</text:span><text:span text:style-name="T47">72</text:span><text:span text:style-name="T44">.ru</text:span></text:p>
            <text:p text:style-name="P56">8(34561)25516</text:p>
          </table:table-cell>
          <table:table-cell table:style-name="Таблица2.B3" office:value-type="string">
            <text:p text:style-name="P39">Работы по благоустройству <text:span text:style-name="T42">населенных пунктов</text:span></text:p>
          </table:table-cell>
          <table:table-cell table:style-name="Таблица2.B3" office:value-type="string">
            <text:p text:style-name="P45">626191, </text:p>
            <text:p text:style-name="P45">Тюменская область, Уватский район, Туртас, ул.Ленина, 37 г</text:p>
          </table:table-cell>
          <table:table-cell table:style-name="Таблица2.B3" office:value-type="string">
            <text:p text:style-name="P52">12</text:p>
          </table:table-cell>
        </table:table-row>
        <table:table-row>
          <table:table-cell table:style-name="Таблица2.A3" office:value-type="string">
            <text:p text:style-name="P45">11.</text:p>
          </table:table-cell>
          <table:table-cell table:style-name="Таблица2.B3" office:value-type="string">
            <text:p text:style-name="P45">Администрация <text:span text:style-name="T63">Уватского</text:span> сельского поселения</text:p>
          </table:table-cell>
          <table:table-cell table:style-name="Таблица2.B3" office:value-type="string">
            <text:p text:style-name="P51">626170, Тюменская область, Уватский район, Уват, ул. Ленина, 77</text:p>
          </table:table-cell>
          <table:table-cell table:style-name="Таблица2.B3" office:value-type="string">
            <text:p text:style-name="P25">uvatskaya_adm@<text:span text:style-name="T47">ob</text:span><text:span text:style-name="T44">l</text:span><text:span text:style-name="T47">72</text:span><text:span text:style-name="T44">.ru</text:span></text:p>
            <text:p text:style-name="P56">8(34561)22253</text:p>
          </table:table-cell>
          <table:table-cell table:style-name="Таблица2.B3" office:value-type="string">
            <text:p text:style-name="P39">Работы по благоустройству <text:span text:style-name="T42">населенных пунктов</text:span></text:p>
          </table:table-cell>
          <table:table-cell table:style-name="Таблица2.B3" office:value-type="string">
            <text:p text:style-name="P51">626170, </text:p>
            <text:p text:style-name="P51">Тюменская область, Уватский район, Уват, </text:p>
            <text:p text:style-name="P51">ул. Ленина, 77</text:p>
          </table:table-cell>
          <table:table-cell table:style-name="Таблица2.B3" office:value-type="string">
            <text:p text:style-name="P53">5</text:p>
          </table:table-cell>
        </table:table-row>
        <table:table-row>
          <table:table-cell table:style-name="Таблица2.A3" office:value-type="string">
            <text:p text:style-name="P45">12.</text:p>
          </table:table-cell>
          <table:table-cell table:style-name="Таблица2.B3" office:value-type="string">
            <text:p text:style-name="P45">Администрация <text:span text:style-name="T63">Юровского</text:span> сельского поселения</text:p>
          </table:table-cell>
          <table:table-cell table:style-name="Таблица2.B3" office:value-type="string">
            <text:p text:style-name="P51">626181, Тюменская область, Уватский район, Солянка, Центральная, 11</text:p>
          </table:table-cell>
          <table:table-cell table:style-name="Таблица2.B3" office:value-type="string">
            <text:p text:style-name="P25">yurovsk_adm@<text:span text:style-name="T47">ob</text:span><text:span text:style-name="T44">l</text:span><text:span text:style-name="T47">72</text:span><text:span text:style-name="T44">.ru</text:span></text:p>
            <text:p text:style-name="P56">8(34561)20236</text:p>
          </table:table-cell>
          <table:table-cell table:style-name="Таблица2.B3" office:value-type="string">
            <text:p text:style-name="P39">Работы по благоустройству <text:span text:style-name="T42">населенных пунктов</text:span></text:p>
          </table:table-cell>
          <table:table-cell table:style-name="Таблица2.B3" office:value-type="string">
            <text:p text:style-name="P51">626181, </text:p>
            <text:p text:style-name="P51">Тюменская область, Уватский район, Солянка, Центральная, 11</text:p>
          </table:table-cell>
          <table:table-cell table:style-name="Таблица2.B3" office:value-type="string">
            <text:p text:style-name="P54">3</text:p>
          </table:table-cell>
        </table:table-row>
      </table:table>
      <text:p text:style-name="P4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YS Text" svg:font-family="'YS Text'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/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4343a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Landscape" style:page-layout-name="Mpm2"/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Панков Василий Владимирович</meta:initial-creator>
    <meta:creation-date>2020-11-09T11:23:00</meta:creation-date>
    <dc:date>2023-11-10T14:42:29.438000000</dc:date>
    <meta:editing-cycles>152</meta:editing-cycles>
    <meta:editing-duration>PT19H23M54S</meta:editing-duration>
    <meta:generator>LibreOffice/6.3.4.2$Windows_x86 LibreOffice_project/60da17e045e08f1793c57c00ba83cdfce946d0aa</meta:generator>
    <dc:title>Постановление Администрации Уватского муниципального района от 31.07.2014 N 168"О внесении изменений в постановление администрации Уватского муниципального района от 21.01.2014 N 12"</dc:title>
    <meta:print-date>2022-09-13T12:05:39.896000000</meta:print-date>
    <dc:creator>Анастасия  Новикова</dc:creator>
    <meta:document-statistic meta:table-count="2" meta:image-count="1" meta:object-count="0" meta:page-count="9" meta:paragraph-count="472" meta:word-count="1790" meta:character-count="15105" meta:non-whitespace-character-count="13612"/>
    <meta:user-defined meta:name="Company">КонсультантПлюс Версия 4020.00.28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